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NewRomanPSMT" svg:font-family="TimesNewRomanPSMT, 'MS Mincho'"/>
    <style:font-face style:name="Courier New" svg:font-family="'Courier New'" style:font-family-generic="modern"/>
    <style:font-face style:name="Arial MT" svg:font-family="'Arial MT', 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master-page-name="">
      <style:paragraph-properties fo:text-align="center" style:justify-single-word="false" style:page-number="auto" fo:padding-left="0in" fo:padding-right="0in" fo:padding-top="0.0138in" fo:padding-bottom="0in" fo:border-left="none" fo:border-right="none" fo:border-top="0.51pt solid #d9d9d9" fo:border-bottom="none"/>
    </style:style>
    <style:style style:name="P2" style:family="paragraph" style:parent-style-name="WW-Default" style:master-page-name="">
      <style:paragraph-properties fo:line-height="115%" fo:text-align="justify" style:justify-single-word="false" style:page-number="auto"/>
      <style:text-properties style:font-name="Times New Roman" style:rfc-language-tag="sr-Latn-CS" fo:language="sr" fo:script="Latn" fo:country="CS" style:font-name-complex="Times New Roman"/>
    </style:style>
    <style:style style:name="P3" style:family="paragraph" style:parent-style-name="Footer">
      <style:paragraph-properties fo:text-align="center" style:justify-single-word="false" fo:padding-left="0in" fo:padding-right="0in" fo:padding-top="0.0138in" fo:padding-bottom="0in" fo:border-left="none" fo:border-right="none" fo:border-top="0.51pt solid #d9d9d9" fo:border-bottom="none"/>
    </style:style>
    <style:style style:name="P4" style:family="paragraph" style:parent-style-name="Standard">
      <style:text-properties fo:language="sr" fo:country="RS"/>
    </style:style>
    <style:style style:name="P5" style:family="paragraph" style:parent-style-name="Standard">
      <style:paragraph-properties>
        <style:tab-stops>
          <style:tab-stop style:position="1.1252in"/>
        </style:tab-stops>
      </style:paragraph-properties>
      <style:text-properties fo:language="sr" fo:country="RS"/>
    </style:style>
    <style:style style:name="P6" style:family="paragraph" style:parent-style-name="Standard">
      <style:text-properties fo:language="sr" fo:country="RS" officeooo:rsid="0014c321" officeooo:paragraph-rsid="0014c321"/>
    </style:style>
    <style:style style:name="P7" style:family="paragraph" style:parent-style-name="Standard">
      <style:text-properties fo:language="sr" fo:country="RS" officeooo:rsid="001a2209" officeooo:paragraph-rsid="001a3ecf"/>
    </style:style>
    <style:style style:name="P8" style:family="paragraph" style:parent-style-name="Standard">
      <style:text-properties fo:language="sr" fo:country="RS" officeooo:rsid="001b6e51" officeooo:paragraph-rsid="001b6e51"/>
    </style:style>
    <style:style style:name="P9" style:family="paragraph" style:parent-style-name="Standard">
      <style:text-properties fo:language="sr" fo:country="RS" officeooo:rsid="001b6e51" officeooo:paragraph-rsid="00a88d0a"/>
    </style:style>
    <style:style style:name="P10" style:family="paragraph" style:parent-style-name="Standard">
      <style:text-properties fo:language="sr" fo:country="RS" officeooo:paragraph-rsid="00228332"/>
    </style:style>
    <style:style style:name="P11" style:family="paragraph" style:parent-style-name="Standard">
      <style:text-properties fo:language="sr" fo:country="RS" officeooo:rsid="0023ad60" officeooo:paragraph-rsid="0023ad60"/>
    </style:style>
    <style:style style:name="P12" style:family="paragraph" style:parent-style-name="Standard">
      <style:text-properties fo:language="sr" fo:country="RS" fo:font-weight="bold" officeooo:rsid="00adb13b" officeooo:paragraph-rsid="00adb13b" style:font-weight-asian="bold" style:font-weight-complex="bold"/>
    </style:style>
    <style:style style:name="P13" style:family="paragraph" style:parent-style-name="Standard">
      <style:paragraph-properties>
        <style:tab-stops>
          <style:tab-stop style:position="1.1252in"/>
        </style:tab-stops>
      </style:paragraph-properties>
    </style:style>
    <style:style style:name="P14" style:family="paragraph" style:parent-style-name="Standard">
      <style:paragraph-properties fo:text-align="center" style:justify-single-word="false">
        <style:tab-stops>
          <style:tab-stop style:position="0.5in" style:leader-style="dotted" style:leader-text="."/>
        </style:tab-stops>
      </style:paragraph-properties>
      <style:text-properties fo:font-weight="bold" style:font-weight-asian="bold"/>
    </style:style>
    <style:style style:name="P15" style:family="paragraph" style:parent-style-name="Standard">
      <style:paragraph-properties fo:text-align="start" style:justify-single-word="false"/>
      <style:text-properties officeooo:paragraph-rsid="0011d788"/>
    </style:style>
    <style:style style:name="P16" style:family="paragraph" style:parent-style-name="Standard">
      <style:text-properties style:rfc-language-tag="sr-Latn-CS" fo:language="sr" fo:script="Latn" fo:country="CS" officeooo:rsid="001a2209" officeooo:paragraph-rsid="001a2209"/>
    </style:style>
    <style:style style:name="P17" style:family="paragraph" style:parent-style-name="Standard">
      <style:text-properties style:rfc-language-tag="sr-Latn-CS" fo:language="sr" fo:script="Latn" fo:country="CS" officeooo:rsid="001a2209" officeooo:paragraph-rsid="001a3ecf"/>
    </style:style>
    <style:style style:name="P18" style:family="paragraph" style:parent-style-name="Standard">
      <style:text-properties style:rfc-language-tag="sr-Latn-CS" fo:language="sr" fo:script="Latn" fo:country="CS" officeooo:rsid="001a3ecf" officeooo:paragraph-rsid="001a3ecf"/>
    </style:style>
    <style:style style:name="P19" style:family="paragraph" style:parent-style-name="Standard">
      <style:text-properties style:rfc-language-tag="sr-Latn-CS" fo:language="sr" fo:script="Latn" fo:country="CS" officeooo:rsid="001f49be" officeooo:paragraph-rsid="001f49be"/>
    </style:style>
    <style:style style:name="P20" style:family="paragraph" style:parent-style-name="Standard">
      <style:text-properties style:rfc-language-tag="sr-Latn-CS" fo:language="sr" fo:script="Latn" fo:country="CS" officeooo:rsid="001f49be" officeooo:paragraph-rsid="00a3123e"/>
    </style:style>
    <style:style style:name="P21" style:family="paragraph" style:parent-style-name="Standard">
      <style:text-properties style:rfc-language-tag="sr-Latn-CS" fo:language="sr" fo:script="Latn" fo:country="CS" officeooo:rsid="001f49be" officeooo:paragraph-rsid="00b68b5c"/>
    </style:style>
    <style:style style:name="P22" style:family="paragraph" style:parent-style-name="Standard">
      <style:text-properties style:rfc-language-tag="sr-Latn-CS" fo:language="sr" fo:script="Latn" fo:country="CS" officeooo:rsid="001f49be" officeooo:paragraph-rsid="00b9df6e"/>
    </style:style>
    <style:style style:name="P23" style:family="paragraph" style:parent-style-name="Standard">
      <style:text-properties style:rfc-language-tag="sr-Latn-CS" fo:language="sr" fo:script="Latn" fo:country="CS" officeooo:rsid="0023ad60" officeooo:paragraph-rsid="004570af"/>
    </style:style>
    <style:style style:name="P24" style:family="paragraph" style:parent-style-name="Standard">
      <style:text-properties style:rfc-language-tag="sr-Latn-CS" fo:language="sr" fo:script="Latn" fo:country="CS" officeooo:rsid="0023ad60" officeooo:paragraph-rsid="008f773f"/>
    </style:style>
    <style:style style:name="P25" style:family="paragraph" style:parent-style-name="Standard">
      <style:text-properties style:rfc-language-tag="sr-Latn-CS" fo:language="sr" fo:script="Latn" fo:country="CS" officeooo:rsid="0023ad60" officeooo:paragraph-rsid="00cf187e"/>
    </style:style>
    <style:style style:name="P26" style:family="paragraph" style:parent-style-name="Standard">
      <style:text-properties style:rfc-language-tag="sr-Latn-CS" fo:language="sr" fo:script="Latn" fo:country="CS" officeooo:rsid="0049c04c" officeooo:paragraph-rsid="0049c04c"/>
    </style:style>
    <style:style style:name="P27" style:family="paragraph" style:parent-style-name="Standard">
      <style:text-properties style:rfc-language-tag="sr-Latn-CS" fo:language="sr" fo:script="Latn" fo:country="CS" officeooo:rsid="0049c04c" officeooo:paragraph-rsid="0075f5c7"/>
    </style:style>
    <style:style style:name="P28" style:family="paragraph" style:parent-style-name="Standard">
      <style:text-properties style:rfc-language-tag="sr-Latn-CS" fo:language="sr" fo:script="Latn" fo:country="CS" officeooo:rsid="0049c04c" officeooo:paragraph-rsid="00901632"/>
    </style:style>
    <style:style style:name="P29" style:family="paragraph" style:parent-style-name="Standard">
      <style:text-properties style:rfc-language-tag="sr-Latn-CS" fo:language="sr" fo:script="Latn" fo:country="CS" officeooo:rsid="0049c04c" officeooo:paragraph-rsid="00cfee01"/>
    </style:style>
    <style:style style:name="P30" style:family="paragraph" style:parent-style-name="Standard">
      <style:text-properties style:rfc-language-tag="sr-Latn-CS" fo:language="sr" fo:script="Latn" fo:country="CS" officeooo:rsid="0049c04c" officeooo:paragraph-rsid="00d12b2c"/>
    </style:style>
    <style:style style:name="P31" style:family="paragraph" style:parent-style-name="Standard">
      <style:text-properties style:rfc-language-tag="sr-Latn-CS" fo:language="sr" fo:script="Latn" fo:country="CS" officeooo:rsid="0049c04c" officeooo:paragraph-rsid="00d30e9b"/>
    </style:style>
    <style:style style:name="P32" style:family="paragraph" style:parent-style-name="Standard">
      <style:text-properties style:rfc-language-tag="sr-Latn-CS" fo:language="sr" fo:script="Latn" fo:country="CS" officeooo:rsid="0049c04c" officeooo:paragraph-rsid="00d33f3a"/>
    </style:style>
    <style:style style:name="P33" style:family="paragraph" style:parent-style-name="Standard">
      <style:text-properties style:rfc-language-tag="sr-Latn-CS" fo:language="sr" fo:script="Latn" fo:country="CS" officeooo:rsid="0049c04c" officeooo:paragraph-rsid="00d40c81"/>
    </style:style>
    <style:style style:name="P34" style:family="paragraph" style:parent-style-name="Standard">
      <style:text-properties style:rfc-language-tag="sr-Latn-CS" fo:language="sr" fo:script="Latn" fo:country="CS" officeooo:rsid="004a97af" officeooo:paragraph-rsid="004a97af"/>
    </style:style>
    <style:style style:name="P35" style:family="paragraph" style:parent-style-name="Standard">
      <style:text-properties style:rfc-language-tag="sr-Latn-CS" fo:language="sr" fo:script="Latn" fo:country="CS" officeooo:rsid="004a97af" officeooo:paragraph-rsid="00cfee01"/>
    </style:style>
    <style:style style:name="P36" style:family="paragraph" style:parent-style-name="Standard">
      <style:text-properties style:rfc-language-tag="sr-Latn-CS" fo:language="sr" fo:script="Latn" fo:country="CS" officeooo:rsid="004c8467" officeooo:paragraph-rsid="004c8467"/>
    </style:style>
    <style:style style:name="P37" style:family="paragraph" style:parent-style-name="Standard">
      <style:text-properties style:rfc-language-tag="sr-Latn-CS" fo:language="sr" fo:script="Latn" fo:country="CS" officeooo:rsid="004c8467" officeooo:paragraph-rsid="00765396"/>
    </style:style>
    <style:style style:name="P38" style:family="paragraph" style:parent-style-name="Standard">
      <style:text-properties style:rfc-language-tag="sr-Latn-CS" fo:language="sr" fo:script="Latn" fo:country="CS" officeooo:rsid="004c8467" officeooo:paragraph-rsid="00901632"/>
    </style:style>
    <style:style style:name="P39" style:family="paragraph" style:parent-style-name="Standard">
      <style:text-properties style:rfc-language-tag="sr-Latn-CS" fo:language="sr" fo:script="Latn" fo:country="CS" officeooo:rsid="004dc7c0" officeooo:paragraph-rsid="004dc7c0"/>
    </style:style>
    <style:style style:name="P40" style:family="paragraph" style:parent-style-name="Standard">
      <style:text-properties style:rfc-language-tag="sr-Latn-CS" fo:language="sr" fo:script="Latn" fo:country="CS" officeooo:rsid="004dc7c0" officeooo:paragraph-rsid="00920082"/>
    </style:style>
    <style:style style:name="P41" style:family="paragraph" style:parent-style-name="Standard">
      <style:text-properties style:rfc-language-tag="sr-Latn-CS" fo:language="sr" fo:script="Latn" fo:country="CS" officeooo:rsid="00432482" officeooo:paragraph-rsid="0086f262"/>
    </style:style>
    <style:style style:name="P42" style:family="paragraph" style:parent-style-name="Standard">
      <style:text-properties style:rfc-language-tag="sr-Latn-CS" fo:language="sr" fo:script="Latn" fo:country="CS" officeooo:rsid="00432482" officeooo:paragraph-rsid="00af74e3"/>
    </style:style>
    <style:style style:name="P43" style:family="paragraph" style:parent-style-name="Standard">
      <style:text-properties style:rfc-language-tag="sr-Latn-CS" fo:language="sr" fo:script="Latn" fo:country="CS" officeooo:rsid="00432482" officeooo:paragraph-rsid="00b0f9b0"/>
    </style:style>
    <style:style style:name="P44" style:family="paragraph" style:parent-style-name="Standard">
      <style:text-properties style:rfc-language-tag="sr-Latn-CS" fo:language="sr" fo:script="Latn" fo:country="CS" officeooo:rsid="00432482" officeooo:paragraph-rsid="002227dd"/>
    </style:style>
    <style:style style:name="P45" style:family="paragraph" style:parent-style-name="Standard">
      <style:text-properties style:rfc-language-tag="sr-Latn-CS" fo:language="sr" fo:script="Latn" fo:country="CS" officeooo:rsid="001b6e51" officeooo:paragraph-rsid="001b6e51"/>
    </style:style>
    <style:style style:name="P46" style:family="paragraph" style:parent-style-name="Standard">
      <style:text-properties style:rfc-language-tag="sr-Latn-CS" fo:language="sr" fo:script="Latn" fo:country="CS" officeooo:rsid="004310d3" officeooo:paragraph-rsid="00aa9dea"/>
    </style:style>
    <style:style style:name="P47" style:family="paragraph" style:parent-style-name="Standard">
      <style:text-properties style:rfc-language-tag="sr-Latn-CS" fo:language="sr" fo:script="Latn" fo:country="CS" officeooo:rsid="0087ecfe" officeooo:paragraph-rsid="0087ecfe"/>
    </style:style>
    <style:style style:name="P48" style:family="paragraph" style:parent-style-name="Standard">
      <style:text-properties style:rfc-language-tag="sr-Latn-CS" fo:language="sr" fo:script="Latn" fo:country="CS" officeooo:rsid="0087ecfe" officeooo:paragraph-rsid="00b9af49"/>
    </style:style>
    <style:style style:name="P49" style:family="paragraph" style:parent-style-name="Standard">
      <style:text-properties style:rfc-language-tag="sr-Latn-CS" fo:language="sr" fo:script="Latn" fo:country="CS" officeooo:rsid="008e2543" officeooo:paragraph-rsid="00a0ad44"/>
    </style:style>
    <style:style style:name="P50" style:family="paragraph" style:parent-style-name="Standard">
      <style:text-properties style:rfc-language-tag="sr-Latn-CS" fo:language="sr" fo:script="Latn" fo:country="CS" officeooo:rsid="008e2543" officeooo:paragraph-rsid="00a18942"/>
    </style:style>
    <style:style style:name="P51" style:family="paragraph" style:parent-style-name="Standard">
      <style:text-properties style:rfc-language-tag="sr-Latn-CS" fo:language="sr" fo:script="Latn" fo:country="CS" fo:font-weight="bold" officeooo:rsid="0087ecfe" officeooo:paragraph-rsid="0087ecfe" style:font-weight-asian="bold" style:font-weight-complex="bold"/>
    </style:style>
    <style:style style:name="P52" style:family="paragraph" style:parent-style-name="Standard">
      <style:text-properties style:rfc-language-tag="sr-Latn-CS" fo:language="sr" fo:script="Latn" fo:country="CS" fo:font-weight="bold" officeooo:rsid="0087ecfe" officeooo:paragraph-rsid="00a0ad44" style:font-weight-asian="bold" style:font-weight-complex="bold"/>
    </style:style>
    <style:style style:name="P53" style:family="paragraph" style:parent-style-name="Standard">
      <style:text-properties style:rfc-language-tag="sr-Latn-CS" fo:language="sr" fo:script="Latn" fo:country="CS" fo:font-weight="bold" officeooo:rsid="0087ecfe" officeooo:paragraph-rsid="00a18942" style:font-weight-asian="bold" style:font-weight-complex="bold"/>
    </style:style>
    <style:style style:name="P54" style:family="paragraph" style:parent-style-name="Standard">
      <style:text-properties style:rfc-language-tag="sr-Latn-CS" fo:language="sr" fo:script="Latn" fo:country="CS" fo:font-weight="bold" officeooo:rsid="001f49be" officeooo:paragraph-rsid="001d2820" style:font-weight-asian="bold" style:font-weight-complex="bold"/>
    </style:style>
    <style:style style:name="P55" style:family="paragraph" style:parent-style-name="Standard">
      <style:text-properties style:rfc-language-tag="sr-Latn-CS" fo:language="sr" fo:script="Latn" fo:country="CS" fo:font-weight="bold" officeooo:rsid="001f49be" officeooo:paragraph-rsid="00b27cce" style:font-weight-asian="bold" style:font-weight-complex="bold"/>
    </style:style>
    <style:style style:name="P56" style:family="paragraph" style:parent-style-name="Standard">
      <style:text-properties style:rfc-language-tag="sr-Latn-CS" fo:language="sr" fo:script="Latn" fo:country="CS" fo:font-weight="bold" officeooo:rsid="002611d3" officeooo:paragraph-rsid="008f297e" style:font-weight-asian="bold" style:font-weight-complex="bold"/>
    </style:style>
    <style:style style:name="P57" style:family="paragraph" style:parent-style-name="Standard">
      <style:text-properties style:rfc-language-tag="sr-Latn-CS" fo:language="sr" fo:script="Latn" fo:country="CS" fo:font-weight="bold" officeooo:rsid="002611d3" officeooo:paragraph-rsid="00b27cce" style:font-weight-asian="bold" style:font-weight-complex="bold"/>
    </style:style>
    <style:style style:name="P58" style:family="paragraph" style:parent-style-name="Standard">
      <style:text-properties style:rfc-language-tag="sr-Latn-CS" fo:language="sr" fo:script="Latn" fo:country="CS" fo:font-weight="bold" officeooo:rsid="002611d3" officeooo:paragraph-rsid="00b68b5c" style:font-weight-asian="bold" style:font-weight-complex="bold"/>
    </style:style>
    <style:style style:name="P59" style:family="paragraph" style:parent-style-name="Standard">
      <style:text-properties style:rfc-language-tag="sr-Latn-CS" fo:language="sr" fo:script="Latn" fo:country="CS" fo:font-weight="bold" officeooo:rsid="002611d3" officeooo:paragraph-rsid="00b798ff" style:font-weight-asian="bold" style:font-weight-complex="bold"/>
    </style:style>
    <style:style style:name="P60" style:family="paragraph" style:parent-style-name="Standard">
      <style:text-properties style:rfc-language-tag="sr-Latn-CS" fo:language="sr" fo:script="Latn" fo:country="CS" fo:font-weight="bold" officeooo:rsid="002611d3" officeooo:paragraph-rsid="00b8730b" style:font-weight-asian="bold" style:font-weight-complex="bold"/>
    </style:style>
    <style:style style:name="P61" style:family="paragraph" style:parent-style-name="Standard">
      <style:text-properties style:rfc-language-tag="sr-Latn-CS" fo:language="sr" fo:script="Latn" fo:country="CS" fo:font-weight="bold" officeooo:rsid="002611d3" officeooo:paragraph-rsid="00b9df6e" style:font-weight-asian="bold" style:font-weight-complex="bold"/>
    </style:style>
    <style:style style:name="P62" style:family="paragraph" style:parent-style-name="Standard">
      <style:text-properties style:rfc-language-tag="sr-Latn-CS" fo:language="sr" fo:script="Latn" fo:country="CS" fo:font-weight="bold" officeooo:rsid="002611d3" officeooo:paragraph-rsid="00bbb87a" style:font-weight-asian="bold" style:font-weight-complex="bold"/>
    </style:style>
    <style:style style:name="P63" style:family="paragraph" style:parent-style-name="Standard">
      <style:text-properties style:rfc-language-tag="sr-Latn-CS" fo:language="sr" fo:script="Latn" fo:country="CS" fo:font-weight="bold" officeooo:rsid="002611d3" officeooo:paragraph-rsid="00c674ef" style:font-weight-asian="bold" style:font-weight-complex="bold"/>
    </style:style>
    <style:style style:name="P64" style:family="paragraph" style:parent-style-name="Standard">
      <style:text-properties style:rfc-language-tag="sr-Latn-CS" fo:language="sr" fo:script="Latn" fo:country="CS" fo:font-weight="bold" officeooo:rsid="008e2543" officeooo:paragraph-rsid="00a18942" style:font-weight-asian="bold" style:font-weight-complex="bold"/>
    </style:style>
    <style:style style:name="P65" style:family="paragraph" style:parent-style-name="Standard">
      <style:text-properties style:rfc-language-tag="sr-Latn-CS" fo:language="sr" fo:script="Latn" fo:country="CS" fo:font-weight="bold" officeooo:rsid="008e2543" officeooo:paragraph-rsid="00a0ad44" style:font-weight-asian="bold" style:font-weight-complex="bold"/>
    </style:style>
    <style:style style:name="P66" style:family="paragraph" style:parent-style-name="Standard">
      <style:text-properties style:rfc-language-tag="sr-Latn-CS" fo:language="sr" fo:script="Latn" fo:country="CS" fo:font-weight="bold" officeooo:rsid="0071c69a" officeooo:paragraph-rsid="0086f262" style:font-weight-asian="bold" style:font-weight-complex="bold"/>
    </style:style>
    <style:style style:name="P67" style:family="paragraph" style:parent-style-name="Standard">
      <style:text-properties style:rfc-language-tag="sr-Latn-CS" fo:language="sr" fo:script="Latn" fo:country="CS" fo:font-weight="bold" officeooo:rsid="0071c69a" officeooo:paragraph-rsid="00b27cce" style:font-weight-asian="bold" style:font-weight-complex="bold"/>
    </style:style>
    <style:style style:name="P68" style:family="paragraph" style:parent-style-name="Standard">
      <style:text-properties style:rfc-language-tag="sr-Latn-CS" fo:language="sr" fo:script="Latn" fo:country="CS" fo:font-weight="bold" officeooo:rsid="001b6e51" officeooo:paragraph-rsid="0087ecfe" style:font-weight-asian="bold" style:font-weight-complex="bold"/>
    </style:style>
    <style:style style:name="P69" style:family="paragraph" style:parent-style-name="Standard">
      <style:text-properties style:rfc-language-tag="sr-Latn-CS" fo:language="sr" fo:script="Latn" fo:country="CS" fo:font-weight="bold" officeooo:rsid="008f297e" officeooo:paragraph-rsid="00b52964" style:font-weight-asian="bold" style:font-weight-complex="bold"/>
    </style:style>
    <style:style style:name="P70" style:family="paragraph" style:parent-style-name="Standard">
      <style:text-properties style:rfc-language-tag="sr-Latn-CS" fo:language="sr" fo:script="Latn" fo:country="CS" officeooo:rsid="00207b9f" officeooo:paragraph-rsid="00a3123e"/>
    </style:style>
    <style:style style:name="P71" style:family="paragraph" style:parent-style-name="Standard">
      <style:text-properties style:rfc-language-tag="sr-Latn-CS" fo:language="sr" fo:script="Latn" fo:country="CS" officeooo:rsid="00207b9f" officeooo:paragraph-rsid="00a69944"/>
    </style:style>
    <style:style style:name="P72" style:family="paragraph" style:parent-style-name="Standard">
      <style:text-properties style:rfc-language-tag="sr-Latn-CS" fo:language="sr" fo:script="Latn" fo:country="CS" officeooo:rsid="002611d3" officeooo:paragraph-rsid="008f297e"/>
    </style:style>
    <style:style style:name="P73" style:family="paragraph" style:parent-style-name="Standard">
      <style:text-properties style:rfc-language-tag="sr-Latn-CS" fo:language="sr" fo:script="Latn" fo:country="CS" officeooo:rsid="002611d3" officeooo:paragraph-rsid="00a3123e"/>
    </style:style>
    <style:style style:name="P74" style:family="paragraph" style:parent-style-name="Standard">
      <style:text-properties style:rfc-language-tag="sr-Latn-CS" fo:language="sr" fo:script="Latn" fo:country="CS" officeooo:rsid="002611d3" officeooo:paragraph-rsid="00a69944"/>
    </style:style>
    <style:style style:name="P75" style:family="paragraph" style:parent-style-name="Standard">
      <style:text-properties style:rfc-language-tag="sr-Latn-CS" fo:language="sr" fo:script="Latn" fo:country="CS" officeooo:rsid="002611d3" officeooo:paragraph-rsid="00b27cce"/>
    </style:style>
    <style:style style:name="P76" style:family="paragraph" style:parent-style-name="Standard">
      <style:text-properties style:rfc-language-tag="sr-Latn-CS" fo:language="sr" fo:script="Latn" fo:country="CS" officeooo:rsid="008f297e" officeooo:paragraph-rsid="00b27cce"/>
    </style:style>
    <style:style style:name="P77" style:family="paragraph" style:parent-style-name="Standard">
      <style:text-properties style:rfc-language-tag="sr-Latn-CS" fo:language="sr" fo:script="Latn" fo:country="CS" officeooo:rsid="0014c321" officeooo:paragraph-rsid="0014c321"/>
    </style:style>
    <style:style style:name="P78" style:family="paragraph" style:parent-style-name="Standard">
      <style:text-properties style:rfc-language-tag="sr-Latn-CS" fo:language="sr" fo:script="Latn" fo:country="CS" fo:font-weight="normal" officeooo:rsid="008e2543" officeooo:paragraph-rsid="00a18942" style:font-weight-asian="normal" style:font-weight-complex="normal"/>
    </style:style>
    <style:style style:name="P79" style:family="paragraph" style:parent-style-name="Standard">
      <style:text-properties style:rfc-language-tag="sr-Latn-CS" fo:language="sr" fo:script="Latn" fo:country="CS" officeooo:rsid="006a2db7" officeooo:paragraph-rsid="002611d3"/>
    </style:style>
    <style:style style:name="P80" style:family="paragraph" style:parent-style-name="Standard">
      <style:text-properties style:rfc-language-tag="sr-Latn-CS" fo:language="sr" fo:script="Latn" fo:country="CS" officeooo:rsid="006a2db7" officeooo:paragraph-rsid="00b798ff"/>
    </style:style>
    <style:style style:name="P81" style:family="paragraph" style:parent-style-name="Standard">
      <style:text-properties style:rfc-language-tag="sr-Latn-CS" fo:language="sr" fo:script="Latn" fo:country="CS" officeooo:rsid="00a69944" officeooo:paragraph-rsid="00a69944"/>
    </style:style>
    <style:style style:name="P82" style:family="paragraph" style:parent-style-name="Standard">
      <style:text-properties style:rfc-language-tag="sr-Latn-CS" fo:language="sr" fo:script="Latn" fo:country="CS" officeooo:rsid="0086f262" officeooo:paragraph-rsid="00aa9dea"/>
    </style:style>
    <style:style style:name="P83" style:family="paragraph" style:parent-style-name="Standard">
      <style:text-properties style:rfc-language-tag="sr-Latn-CS" fo:language="sr" fo:script="Latn" fo:country="CS" officeooo:rsid="00228332" officeooo:paragraph-rsid="002227dd"/>
    </style:style>
    <style:style style:name="P84" style:family="paragraph" style:parent-style-name="Standard">
      <style:text-properties style:rfc-language-tag="sr-Latn-CS" fo:language="sr" fo:script="Latn" fo:country="CS" officeooo:rsid="00228332" officeooo:paragraph-rsid="00b798ff"/>
    </style:style>
    <style:style style:name="P85" style:family="paragraph" style:parent-style-name="Standard">
      <style:text-properties style:rfc-language-tag="sr-Latn-CS" fo:language="sr" fo:script="Latn" fo:country="CS" officeooo:rsid="00228332" officeooo:paragraph-rsid="00bbb87a"/>
    </style:style>
    <style:style style:name="P86" style:family="paragraph" style:parent-style-name="Standard">
      <style:text-properties style:rfc-language-tag="sr-Latn-CS" fo:language="sr" fo:script="Latn" fo:country="CS" officeooo:rsid="00ca6607" officeooo:paragraph-rsid="00ca6607"/>
    </style:style>
    <style:style style:name="P87" style:family="paragraph" style:parent-style-name="Standard">
      <style:text-properties style:rfc-language-tag="sr-Latn-CS" fo:language="sr" fo:script="Latn" fo:country="CS" officeooo:rsid="00ca6607" officeooo:paragraph-rsid="00ccadac"/>
    </style:style>
    <style:style style:name="P88" style:family="paragraph" style:parent-style-name="Standard">
      <style:text-properties style:rfc-language-tag="sr-Latn-CS" fo:language="sr" fo:script="Latn" fo:country="CS" officeooo:rsid="00cacb90" officeooo:paragraph-rsid="00ccadac"/>
    </style:style>
    <style:style style:name="P89" style:family="paragraph" style:parent-style-name="Standard">
      <style:text-properties style:rfc-language-tag="sr-Latn-CS" fo:language="sr" fo:script="Latn" fo:country="CS" officeooo:rsid="00248c4f" officeooo:paragraph-rsid="00248c4f"/>
    </style:style>
    <style:style style:name="P90" style:family="paragraph" style:parent-style-name="Standard">
      <style:text-properties officeooo:paragraph-rsid="00228332"/>
    </style:style>
    <style:style style:name="P91" style:family="paragraph" style:parent-style-name="Standard">
      <style:text-properties officeooo:rsid="0023ad60" officeooo:paragraph-rsid="0023ad60"/>
    </style:style>
    <style:style style:name="P92" style:family="paragraph" style:parent-style-name="Standard">
      <style:text-properties officeooo:rsid="0023ad60" officeooo:paragraph-rsid="00cf187e"/>
    </style:style>
    <style:style style:name="P93" style:family="paragraph" style:parent-style-name="Standard">
      <style:text-properties fo:language="sr" fo:country="CS" officeooo:rsid="004e9030" officeooo:paragraph-rsid="004e9030"/>
    </style:style>
    <style:style style:name="P94" style:family="paragraph" style:parent-style-name="Standard">
      <style:text-properties fo:language="sr" fo:country="CS" officeooo:rsid="004e9030" officeooo:paragraph-rsid="00d285c7"/>
    </style:style>
    <style:style style:name="P95" style:family="paragraph" style:parent-style-name="Standard">
      <style:text-properties fo:language="sr" fo:country="CS" officeooo:rsid="004e9030" officeooo:paragraph-rsid="00d33f3a"/>
    </style:style>
    <style:style style:name="P96" style:family="paragraph" style:parent-style-name="Standard">
      <style:text-properties fo:language="sr" fo:country="CS" officeooo:rsid="004e9030" officeooo:paragraph-rsid="00da3836"/>
    </style:style>
    <style:style style:name="P97" style:family="paragraph" style:parent-style-name="Standard">
      <style:text-properties fo:language="sr" fo:country="CS" officeooo:rsid="00507888" officeooo:paragraph-rsid="00507888"/>
    </style:style>
    <style:style style:name="P98" style:family="paragraph" style:parent-style-name="Standard">
      <style:text-properties fo:language="sr" fo:country="CS" officeooo:rsid="00507888" officeooo:paragraph-rsid="007b292e"/>
    </style:style>
    <style:style style:name="P99" style:family="paragraph" style:parent-style-name="Standard">
      <style:text-properties fo:language="sr" fo:country="CS" officeooo:rsid="00507888" officeooo:paragraph-rsid="00920082"/>
    </style:style>
    <style:style style:name="P100" style:family="paragraph" style:parent-style-name="Standard">
      <style:text-properties fo:language="sr" fo:country="CS" officeooo:rsid="00507888" officeooo:paragraph-rsid="00920dd9"/>
    </style:style>
    <style:style style:name="P101" style:family="paragraph" style:parent-style-name="Standard">
      <style:text-properties fo:language="sr" fo:country="CS" officeooo:rsid="00507888" officeooo:paragraph-rsid="00cfee01"/>
    </style:style>
    <style:style style:name="P102" style:family="paragraph" style:parent-style-name="Standard">
      <style:text-properties fo:language="sr" fo:country="CS" officeooo:rsid="00507888" officeooo:paragraph-rsid="00d33f3a"/>
    </style:style>
    <style:style style:name="P103" style:family="paragraph" style:parent-style-name="Standard">
      <style:text-properties fo:language="sr" fo:country="CS" officeooo:rsid="00507888" officeooo:paragraph-rsid="00d40c81"/>
    </style:style>
    <style:style style:name="P104" style:family="paragraph" style:parent-style-name="Standard">
      <style:text-properties fo:language="sr" fo:country="CS" officeooo:rsid="00507888" officeooo:paragraph-rsid="00d4df13"/>
    </style:style>
    <style:style style:name="P105" style:family="paragraph" style:parent-style-name="Standard">
      <style:text-properties fo:language="sr" fo:country="CS" officeooo:rsid="00507888" officeooo:paragraph-rsid="00d50556"/>
    </style:style>
    <style:style style:name="P106" style:family="paragraph" style:parent-style-name="Standard">
      <style:text-properties fo:language="sr" fo:country="CS" officeooo:rsid="00507888" officeooo:paragraph-rsid="00d5e119"/>
    </style:style>
    <style:style style:name="P107" style:family="paragraph" style:parent-style-name="Standard">
      <style:text-properties fo:language="sr" fo:country="CS" officeooo:rsid="00507888" officeooo:paragraph-rsid="00d70572"/>
    </style:style>
    <style:style style:name="P108" style:family="paragraph" style:parent-style-name="Standard">
      <style:text-properties fo:language="sr" fo:country="CS" officeooo:rsid="00507888" officeooo:paragraph-rsid="00d8793c"/>
    </style:style>
    <style:style style:name="P109" style:family="paragraph" style:parent-style-name="Standard">
      <style:text-properties fo:language="sr" fo:country="CS" officeooo:rsid="00507888" officeooo:paragraph-rsid="00d93818"/>
    </style:style>
    <style:style style:name="P110" style:family="paragraph" style:parent-style-name="Standard">
      <style:text-properties fo:language="sr" fo:country="CS" officeooo:rsid="00507888" officeooo:paragraph-rsid="00d93ca3"/>
    </style:style>
    <style:style style:name="P111" style:family="paragraph" style:parent-style-name="Standard">
      <style:text-properties fo:language="sr" fo:country="CS" officeooo:rsid="00507888" officeooo:paragraph-rsid="00da3836"/>
    </style:style>
    <style:style style:name="P112" style:family="paragraph" style:parent-style-name="Standard">
      <style:text-properties fo:language="sr" fo:country="CS" officeooo:rsid="0049c04c" officeooo:paragraph-rsid="0049c04c"/>
    </style:style>
    <style:style style:name="P113" style:family="paragraph" style:parent-style-name="Standard">
      <style:text-properties fo:language="sr" fo:country="CS" officeooo:rsid="004a97af" officeooo:paragraph-rsid="004a97af"/>
    </style:style>
    <style:style style:name="P114" style:family="paragraph" style:parent-style-name="Standard">
      <style:text-properties fo:language="sr" fo:country="CS" officeooo:rsid="004a97af" officeooo:paragraph-rsid="00765396"/>
    </style:style>
    <style:style style:name="P115" style:family="paragraph" style:parent-style-name="Standard">
      <style:text-properties fo:language="sr" fo:country="CS" officeooo:rsid="004dc7c0" officeooo:paragraph-rsid="0078379f"/>
    </style:style>
    <style:style style:name="P116" style:family="paragraph" style:parent-style-name="Standard">
      <style:text-properties fo:language="sr" fo:country="CS" officeooo:rsid="00432482" officeooo:paragraph-rsid="0086f262"/>
    </style:style>
    <style:style style:name="P117" style:family="paragraph" style:parent-style-name="Standard">
      <style:text-properties fo:language="sr" fo:country="CS" officeooo:rsid="00432482" officeooo:paragraph-rsid="0087ecfe"/>
    </style:style>
    <style:style style:name="P118" style:family="paragraph" style:parent-style-name="Standard">
      <style:text-properties fo:language="sr" fo:country="CS" officeooo:rsid="00432482" officeooo:paragraph-rsid="00a0ad44"/>
    </style:style>
    <style:style style:name="P119" style:family="paragraph" style:parent-style-name="Standard">
      <style:text-properties fo:language="sr" fo:country="CS" officeooo:rsid="00432482" officeooo:paragraph-rsid="00a18942"/>
    </style:style>
    <style:style style:name="P120" style:family="paragraph" style:parent-style-name="Standard">
      <style:text-properties fo:language="sr" fo:country="CS" officeooo:rsid="00432482" officeooo:paragraph-rsid="00a3123e"/>
    </style:style>
    <style:style style:name="P121" style:family="paragraph" style:parent-style-name="Standard">
      <style:text-properties fo:language="sr" fo:country="CS" officeooo:rsid="00432482" officeooo:paragraph-rsid="00aa9dea"/>
    </style:style>
    <style:style style:name="P122" style:family="paragraph" style:parent-style-name="Standard">
      <style:text-properties fo:language="sr" fo:country="CS" officeooo:rsid="00432482" officeooo:paragraph-rsid="00adb13b"/>
    </style:style>
    <style:style style:name="P123" style:family="paragraph" style:parent-style-name="Standard">
      <style:text-properties fo:language="sr" fo:country="CS" officeooo:rsid="00432482" officeooo:paragraph-rsid="00af74e3"/>
    </style:style>
    <style:style style:name="P124" style:family="paragraph" style:parent-style-name="Standard">
      <style:text-properties fo:language="sr" fo:country="CS" officeooo:rsid="00432482" officeooo:paragraph-rsid="00b9af49"/>
    </style:style>
    <style:style style:name="P125" style:family="paragraph" style:parent-style-name="Standard">
      <style:text-properties fo:language="sr" fo:country="CS" officeooo:rsid="00432482" officeooo:paragraph-rsid="00bd376a"/>
    </style:style>
    <style:style style:name="P126" style:family="paragraph" style:parent-style-name="Standard">
      <style:text-properties fo:language="sr" fo:country="CS" officeooo:rsid="00432482" officeooo:paragraph-rsid="00bfc945"/>
    </style:style>
    <style:style style:name="P127" style:family="paragraph" style:parent-style-name="Standard">
      <style:text-properties fo:language="sr" fo:country="CS" officeooo:rsid="00432482" officeooo:paragraph-rsid="00c0287b"/>
    </style:style>
    <style:style style:name="P128" style:family="paragraph" style:parent-style-name="Standard">
      <style:text-properties fo:language="sr" fo:country="CS" officeooo:rsid="00432482" officeooo:paragraph-rsid="00c3809b"/>
    </style:style>
    <style:style style:name="P129" style:family="paragraph" style:parent-style-name="Standard">
      <style:text-properties fo:language="sr" fo:country="CS" officeooo:rsid="00432482" officeooo:paragraph-rsid="00c4c7ce"/>
    </style:style>
    <style:style style:name="P130" style:family="paragraph" style:parent-style-name="Standard">
      <style:text-properties fo:language="sr" fo:country="CS" officeooo:rsid="004310d3" officeooo:paragraph-rsid="00a357f8"/>
    </style:style>
    <style:style style:name="P131" style:family="paragraph" style:parent-style-name="Standard">
      <style:text-properties fo:language="sr" fo:country="CS" officeooo:rsid="004310d3" officeooo:paragraph-rsid="00a4a33e"/>
    </style:style>
    <style:style style:name="P132" style:family="paragraph" style:parent-style-name="Standard">
      <style:text-properties fo:language="sr" fo:country="CS" officeooo:rsid="004310d3" officeooo:paragraph-rsid="00a88d0a"/>
    </style:style>
    <style:style style:name="P133" style:family="paragraph" style:parent-style-name="Standard">
      <style:text-properties fo:language="sr" fo:country="CS" officeooo:rsid="004310d3" officeooo:paragraph-rsid="00aa9dea"/>
    </style:style>
    <style:style style:name="P134" style:family="paragraph" style:parent-style-name="Standard">
      <style:text-properties fo:language="sr" fo:country="CS" officeooo:rsid="003f21d1" officeooo:paragraph-rsid="0086f262"/>
    </style:style>
    <style:style style:name="P135" style:family="paragraph" style:parent-style-name="Standard">
      <style:text-properties fo:language="sr" fo:country="CS" officeooo:rsid="003f21d1" officeooo:paragraph-rsid="00a4a33e"/>
    </style:style>
    <style:style style:name="P136" style:family="paragraph" style:parent-style-name="Standard">
      <style:text-properties fo:language="sr" fo:country="CS" officeooo:rsid="00537c38" officeooo:paragraph-rsid="00af74e3"/>
    </style:style>
    <style:style style:name="P137" style:family="paragraph" style:parent-style-name="Standard">
      <style:text-properties fo:language="sr" fo:country="CS" officeooo:rsid="00537c38" officeooo:paragraph-rsid="00b0f9b0"/>
    </style:style>
    <style:style style:name="P138" style:family="paragraph" style:parent-style-name="Standard">
      <style:text-properties fo:language="sr" fo:country="CS" officeooo:rsid="003bd5d6" officeooo:paragraph-rsid="00a3123e"/>
    </style:style>
    <style:style style:name="P139" style:family="paragraph" style:parent-style-name="Standard">
      <style:text-properties fo:language="sr" fo:country="CS" officeooo:rsid="004eccf3" officeooo:paragraph-rsid="004e9030"/>
    </style:style>
    <style:style style:name="P140" style:family="paragraph" style:parent-style-name="Standard">
      <style:text-properties fo:language="sr" fo:country="CS" fo:font-weight="bold" officeooo:rsid="00432482" officeooo:paragraph-rsid="00a0ad44" style:font-weight-asian="bold" style:font-weight-complex="bold"/>
    </style:style>
    <style:style style:name="P141" style:family="paragraph" style:parent-style-name="Standard">
      <style:text-properties fo:language="sr" fo:country="CS" fo:font-weight="bold" officeooo:rsid="00432482" officeooo:paragraph-rsid="00a18942" style:font-weight-asian="bold" style:font-weight-complex="bold"/>
    </style:style>
    <style:style style:name="P142" style:family="paragraph" style:parent-style-name="Standard">
      <style:text-properties fo:language="sr" fo:country="CS" fo:font-weight="bold" officeooo:rsid="00432482" officeooo:paragraph-rsid="00a3123e" style:font-weight-asian="bold" style:font-weight-complex="bold"/>
    </style:style>
    <style:style style:name="P143" style:family="paragraph" style:parent-style-name="Standard">
      <style:text-properties fo:language="sr" fo:country="CS" fo:font-weight="bold" officeooo:rsid="00432482" officeooo:paragraph-rsid="00b0f9b0" style:font-weight-asian="bold" style:font-weight-complex="bold"/>
    </style:style>
    <style:style style:name="P144" style:family="paragraph" style:parent-style-name="Standard">
      <style:text-properties fo:language="sr" fo:country="CS" fo:font-weight="bold" officeooo:rsid="00432482" officeooo:paragraph-rsid="00b9af49" style:font-weight-asian="bold" style:font-weight-complex="bold"/>
    </style:style>
    <style:style style:name="P145" style:family="paragraph" style:parent-style-name="Standard">
      <style:text-properties fo:language="sr" fo:country="CS" fo:font-weight="bold" officeooo:rsid="00432482" officeooo:paragraph-rsid="00bd376a" style:font-weight-asian="bold" style:font-weight-complex="bold"/>
    </style:style>
    <style:style style:name="P146" style:family="paragraph" style:parent-style-name="Standard">
      <style:text-properties fo:language="sr" fo:country="CS" officeooo:rsid="0041bd4f" officeooo:paragraph-rsid="00aa9dea"/>
    </style:style>
    <style:style style:name="P147" style:family="paragraph" style:parent-style-name="Standard">
      <style:text-properties fo:language="sr" fo:country="CS" fo:font-weight="normal" officeooo:rsid="00432482" officeooo:paragraph-rsid="00aa9dea" style:font-weight-asian="normal" style:font-weight-complex="normal"/>
    </style:style>
    <style:style style:name="P148" style:family="paragraph" style:parent-style-name="Standard">
      <style:text-properties fo:language="sr" fo:country="CS" fo:font-weight="normal" officeooo:rsid="00432482" officeooo:paragraph-rsid="00bfc945" style:font-weight-asian="normal" style:font-weight-complex="normal"/>
    </style:style>
    <style:style style:name="P149" style:family="paragraph" style:parent-style-name="Standard">
      <style:text-properties fo:language="sr" fo:country="CS" fo:font-weight="normal" officeooo:rsid="00432482" officeooo:paragraph-rsid="00c4c7ce" style:font-weight-asian="normal" style:font-weight-complex="normal"/>
    </style:style>
    <style:style style:name="P150" style:family="paragraph" style:parent-style-name="Standard">
      <style:text-properties fo:language="sr" fo:country="CS" officeooo:rsid="00248c4f" officeooo:paragraph-rsid="004dc7c0"/>
    </style:style>
    <style:style style:name="P151" style:family="paragraph" style:parent-style-name="Standard">
      <style:paragraph-properties fo:hyphenation-ladder-count="no-limit" style:text-autospace="none"/>
      <style:text-properties fo:hyphenate="true" fo:hyphenation-remain-char-count="2" fo:hyphenation-push-char-count="2"/>
    </style:style>
    <style:style style:name="P152" style:family="paragraph" style:parent-style-name="Standard">
      <style:text-properties fo:color="#000000" style:rfc-language-tag="sr-Latn-CS" fo:language="sr" fo:script="Latn" fo:country="CS" officeooo:rsid="0014c321" officeooo:paragraph-rsid="0014c321" style:font-name-asian="Calibri" style:language-asian="en" style:country-asian="US" style:font-size-complex="12pt"/>
    </style:style>
    <style:style style:name="P153" style:family="paragraph" style:parent-style-name="Standard">
      <style:paragraph-properties fo:hyphenation-ladder-count="no-limit" style:text-autospace="none"/>
      <style:text-properties fo:color="#ff0000" fo:font-size="12pt" fo:language="sr" fo:country="CS" fo:font-weight="bold" style:font-name-asian="Times New Roman" style:font-size-asian="12pt" style:language-asian="en" style:country-asian="US" style:font-weight-asian="bold" style:font-name-complex="Times New Roman" style:font-size-complex="12pt" style:font-weight-complex="bold" fo:hyphenate="true" fo:hyphenation-remain-char-count="2" fo:hyphenation-push-char-count="2"/>
    </style:style>
    <style:style style:name="P154" style:family="paragraph" style:parent-style-name="Standard">
      <style:text-properties officeooo:paragraph-rsid="00a3123e"/>
    </style:style>
    <style:style style:name="P155" style:family="paragraph" style:parent-style-name="Standard">
      <style:paragraph-properties fo:margin-left="0in" fo:margin-right="0in" fo:text-indent="0.5in" style:auto-text-indent="false"/>
    </style:style>
    <style:style style:name="P156" style:family="paragraph" style:parent-style-name="Standard">
      <style:paragraph-properties fo:margin-left="0in" fo:margin-right="0in" fo:text-indent="0.5in" style:auto-text-indent="false">
        <style:tab-stops>
          <style:tab-stop style:position="0.5in" style:leader-style="dotted" style:leader-text="."/>
        </style:tab-stops>
      </style:paragraph-properties>
      <style:text-properties fo:language="sr" fo:country="RS"/>
    </style:style>
    <style:style style:name="P157" style:family="paragraph" style:parent-style-name="Standard">
      <style:paragraph-properties fo:margin-left="0in" fo:margin-right="0in" fo:text-indent="0.5in" style:auto-text-indent="false">
        <style:tab-stops>
          <style:tab-stop style:position="0.5in" style:leader-style="dotted" style:leader-text="."/>
        </style:tab-stops>
      </style:paragraph-properties>
      <style:text-properties fo:language="sr" fo:country="RS" officeooo:rsid="001327ef"/>
    </style:style>
    <style:style style:name="P158" style:family="paragraph" style:parent-style-name="Standard">
      <style:paragraph-properties fo:margin-left="0in" fo:margin-right="0in" fo:text-indent="0.5in" style:auto-text-indent="false">
        <style:tab-stops>
          <style:tab-stop style:position="0.5in" style:leader-style="dotted" style:leader-text="."/>
        </style:tab-stops>
      </style:paragraph-properties>
      <style:text-properties fo:language="sr" fo:country="RS" officeooo:rsid="001327ef" officeooo:paragraph-rsid="009bd074"/>
    </style:style>
    <style:style style:name="P159" style:family="paragraph" style:parent-style-name="Standard">
      <style:paragraph-properties fo:margin-left="0in" fo:margin-right="0in" fo:text-indent="0.5in" style:auto-text-indent="false">
        <style:tab-stops>
          <style:tab-stop style:position="0.5in" style:leader-style="dotted" style:leader-text="."/>
        </style:tab-stops>
      </style:paragraph-properties>
    </style:style>
    <style:style style:name="P160" style:family="paragraph" style:parent-style-name="Standard">
      <style:paragraph-properties fo:margin-left="0in" fo:margin-right="0in" fo:text-indent="0.5in" style:auto-text-indent="false">
        <style:tab-stops>
          <style:tab-stop style:position="0.5in" style:leader-style="dotted" style:leader-text="."/>
        </style:tab-stops>
      </style:paragraph-properties>
      <style:text-properties style:rfc-language-tag="sr-Latn-CS" fo:language="sr" fo:script="Latn" fo:country="CS" officeooo:rsid="001327ef" officeooo:paragraph-rsid="00848f90"/>
    </style:style>
    <style:style style:name="P161" style:family="paragraph" style:parent-style-name="Standard">
      <style:paragraph-properties fo:margin-left="0in" fo:margin-right="0in" fo:text-indent="0.5in" style:auto-text-indent="false">
        <style:tab-stops>
          <style:tab-stop style:position="0.5in" style:leader-style="dotted" style:leader-text="."/>
        </style:tab-stops>
      </style:paragraph-properties>
      <style:text-properties style:rfc-language-tag="sr-Latn-CS" fo:language="sr" fo:script="Latn" fo:country="CS" officeooo:rsid="001327ef" officeooo:paragraph-rsid="009bd074"/>
    </style:style>
    <style:style style:name="P162" style:family="paragraph" style:parent-style-name="Standard">
      <style:paragraph-properties fo:margin-left="0in" fo:margin-right="0in" fo:text-indent="0.5in" style:auto-text-indent="false">
        <style:tab-stops>
          <style:tab-stop style:position="0.5in" style:leader-style="dotted" style:leader-text="."/>
        </style:tab-stops>
      </style:paragraph-properties>
      <style:text-properties style:rfc-language-tag="sr-Latn-CS" fo:language="sr" fo:script="Latn" fo:country="CS" officeooo:rsid="001327ef" officeooo:paragraph-rsid="009c2b15"/>
    </style:style>
    <style:style style:name="P163" style:family="paragraph" style:parent-style-name="Standard">
      <style:paragraph-properties fo:margin-left="0in" fo:margin-right="0in" fo:text-indent="0.5in" style:auto-text-indent="false">
        <style:tab-stops>
          <style:tab-stop style:position="0.5in" style:leader-style="dotted" style:leader-text="."/>
        </style:tab-stops>
      </style:paragraph-properties>
      <style:text-properties style:rfc-language-tag="sr-Latn-CS" fo:language="sr" fo:script="Latn" fo:country="CS" officeooo:rsid="002cece9" officeooo:paragraph-rsid="00836d2e"/>
    </style:style>
    <style:style style:name="P164" style:family="paragraph" style:parent-style-name="Standard">
      <style:paragraph-properties fo:margin-left="0in" fo:margin-right="0in" fo:text-indent="0.5in" style:auto-text-indent="false">
        <style:tab-stops>
          <style:tab-stop style:position="0.5in" style:leader-style="dotted" style:leader-text="."/>
        </style:tab-stops>
      </style:paragraph-properties>
      <style:text-properties style:rfc-language-tag="sr-Latn-CS" fo:language="sr" fo:script="Latn" fo:country="CS" officeooo:rsid="002d5f54" officeooo:paragraph-rsid="009c2b15"/>
    </style:style>
    <style:style style:name="P165" style:family="paragraph" style:parent-style-name="Standard">
      <style:paragraph-properties fo:margin-left="0in" fo:margin-right="0in" fo:text-indent="0.5in" style:auto-text-indent="false">
        <style:tab-stops>
          <style:tab-stop style:position="0.5in" style:leader-style="dotted" style:leader-text="."/>
        </style:tab-stops>
      </style:paragraph-properties>
      <style:text-properties style:rfc-language-tag="sr-Latn-CS" fo:language="sr" fo:script="Latn" fo:country="CS" officeooo:rsid="00836d2e" officeooo:paragraph-rsid="00836d2e"/>
    </style:style>
    <style:style style:name="P166" style:family="paragraph" style:parent-style-name="Standard">
      <style:paragraph-properties fo:margin-left="0in" fo:margin-right="0in" fo:text-indent="0.5in" style:auto-text-indent="false">
        <style:tab-stops>
          <style:tab-stop style:position="0.5in" style:leader-style="dotted" style:leader-text="."/>
        </style:tab-stops>
      </style:paragraph-properties>
      <style:text-properties style:rfc-language-tag="sr-Latn-CS" fo:language="sr" fo:script="Latn" fo:country="CS" officeooo:rsid="00836d2e" officeooo:paragraph-rsid="009bd074"/>
    </style:style>
    <style:style style:name="P167" style:family="paragraph" style:parent-style-name="Standard">
      <style:paragraph-properties fo:margin-left="0in" fo:margin-right="0in" fo:text-indent="0.5in" style:auto-text-indent="false">
        <style:tab-stops>
          <style:tab-stop style:position="0.5in" style:leader-style="dotted" style:leader-text="."/>
        </style:tab-stops>
      </style:paragraph-properties>
      <style:text-properties style:rfc-language-tag="sr-Latn-CS" fo:language="sr" fo:script="Latn" fo:country="CS" officeooo:rsid="00856287" officeooo:paragraph-rsid="009c2b15"/>
    </style:style>
    <style:style style:name="P168" style:family="paragraph" style:parent-style-name="Standard">
      <style:paragraph-properties fo:margin-left="0in" fo:margin-right="0in" fo:text-indent="0.5in" style:auto-text-indent="false">
        <style:tab-stops>
          <style:tab-stop style:position="0.5in" style:leader-style="dotted" style:leader-text="."/>
        </style:tab-stops>
      </style:paragraph-properties>
      <style:text-properties style:rfc-language-tag="sr-Latn-CS" fo:language="sr" fo:script="Latn" fo:country="CS" officeooo:rsid="009bd074" officeooo:paragraph-rsid="009bd074"/>
    </style:style>
    <style:style style:name="P169" style:family="paragraph" style:parent-style-name="Standard">
      <style:paragraph-properties fo:margin-left="0in" fo:margin-right="0in" fo:text-indent="0.5in" style:auto-text-indent="false">
        <style:tab-stops>
          <style:tab-stop style:position="0.5in" style:leader-style="dotted" style:leader-text="."/>
        </style:tab-stops>
      </style:paragraph-properties>
      <style:text-properties style:rfc-language-tag="sr-Latn-CS" fo:language="sr" fo:script="Latn" fo:country="CS" officeooo:rsid="009bd074" officeooo:paragraph-rsid="009c2b15"/>
    </style:style>
    <style:style style:name="P170" style:family="paragraph" style:parent-style-name="Standard">
      <style:paragraph-properties fo:margin-left="0in" fo:margin-right="0in" fo:text-indent="0.5in" style:auto-text-indent="false">
        <style:tab-stops>
          <style:tab-stop style:position="0.5in" style:leader-style="dotted" style:leader-text="."/>
        </style:tab-stops>
      </style:paragraph-properties>
      <style:text-properties style:rfc-language-tag="sr-Latn-CS" fo:language="sr" fo:script="Latn" fo:country="CS" officeooo:rsid="00848f90" officeooo:paragraph-rsid="009bd074"/>
    </style:style>
    <style:style style:name="P171" style:family="paragraph" style:parent-style-name="Standard">
      <style:paragraph-properties fo:margin-left="0in" fo:margin-right="0in" fo:text-indent="0.5in" style:auto-text-indent="false">
        <style:tab-stops>
          <style:tab-stop style:position="0.5in" style:leader-style="dotted" style:leader-text="."/>
        </style:tab-stops>
      </style:paragraph-properties>
      <style:text-properties style:rfc-language-tag="sr-Latn-CS" fo:language="sr" fo:script="Latn" fo:country="CS" officeooo:rsid="00848f90" officeooo:paragraph-rsid="009c2b15"/>
    </style:style>
    <style:style style:name="P172" style:family="paragraph" style:parent-style-name="Standard">
      <style:paragraph-properties fo:margin-left="0in" fo:margin-right="0in" fo:text-indent="0.5in" style:auto-text-indent="false">
        <style:tab-stops>
          <style:tab-stop style:position="0.5in" style:leader-style="dotted" style:leader-text="."/>
        </style:tab-stops>
      </style:paragraph-properties>
      <style:text-properties style:rfc-language-tag="sr-Latn-CS" fo:language="sr" fo:script="Latn" fo:country="CS" officeooo:rsid="00848f90" officeooo:paragraph-rsid="00848f90"/>
    </style:style>
    <style:style style:name="P173" style:family="paragraph" style:parent-style-name="Standard">
      <style:paragraph-properties fo:margin-left="0in" fo:margin-right="0in" fo:text-indent="0.5in" style:auto-text-indent="false">
        <style:tab-stops>
          <style:tab-stop style:position="0.5in" style:leader-style="dotted" style:leader-text="."/>
        </style:tab-stops>
      </style:paragraph-properties>
      <style:text-properties style:rfc-language-tag="sr-Latn-CS" fo:language="sr" fo:script="Latn" fo:country="CS" officeooo:rsid="0014c321" officeooo:paragraph-rsid="009c2b15"/>
    </style:style>
    <style:style style:name="P174" style:family="paragraph" style:parent-style-name="Standard">
      <style:paragraph-properties fo:margin-left="0in" fo:margin-right="0in" fo:text-indent="0.4925in" style:auto-text-indent="false"/>
    </style:style>
    <style:style style:name="P175" style:family="paragraph" style:parent-style-name="Standard">
      <style:paragraph-properties fo:margin-left="0in" fo:margin-right="0in" fo:text-indent="0.4925in" style:auto-text-indent="false"/>
      <style:text-properties fo:language="sr" fo:country="RS"/>
    </style:style>
    <style:style style:name="P176" style:family="paragraph" style:parent-style-name="Standard">
      <style:paragraph-properties fo:margin-left="0.1252in" fo:margin-right="0in" fo:text-indent="0in" style:auto-text-indent="false">
        <style:tab-stops>
          <style:tab-stop style:position="1.1252in"/>
        </style:tab-stops>
      </style:paragraph-properties>
    </style:style>
    <style:style style:name="P177" style:family="paragraph" style:parent-style-name="Standard">
      <style:paragraph-properties fo:margin-left="0.1252in" fo:margin-right="0in" fo:text-indent="0in" style:auto-text-indent="false">
        <style:tab-stops>
          <style:tab-stop style:position="1.1252in"/>
        </style:tab-stops>
      </style:paragraph-properties>
      <style:text-properties fo:language="sr" fo:country="RS"/>
    </style:style>
    <style:style style:name="P178" style:family="paragraph" style:parent-style-name="Standard">
      <style:paragraph-properties fo:margin-left="0.4925in" fo:margin-right="0in" fo:hyphenation-ladder-count="no-limit" fo:text-indent="0in" style:auto-text-indent="false" style:text-autospace="none"/>
      <style:text-properties fo:hyphenate="true" fo:hyphenation-remain-char-count="2" fo:hyphenation-push-char-count="2"/>
    </style:style>
    <style:style style:name="P179" style:family="paragraph" style:parent-style-name="Standard">
      <style:paragraph-properties fo:margin-left="0.4925in" fo:margin-right="0in" fo:hyphenation-ladder-count="no-limit" fo:text-indent="0in" style:auto-text-indent="false" style:text-autospace="none"/>
      <style:text-properties fo:color="#000000" style:font-name-asian="Calibri" style:language-asian="en" style:country-asian="US" style:font-size-complex="12pt" fo:hyphenate="true" fo:hyphenation-remain-char-count="2" fo:hyphenation-push-char-count="2"/>
    </style:style>
    <style:style style:name="P180" style:family="paragraph" style:parent-style-name="Standard">
      <style:paragraph-properties fo:margin-left="0.4925in" fo:margin-right="0in" fo:hyphenation-ladder-count="no-limit" fo:text-indent="0in" style:auto-text-indent="false" style:text-autospace="none"/>
      <style:text-properties fo:color="#000000" fo:language="sr" fo:country="CS" style:font-name-asian="Calibri" style:language-asian="en" style:country-asian="US" style:font-size-complex="12pt" fo:hyphenate="true" fo:hyphenation-remain-char-count="2" fo:hyphenation-push-char-count="2"/>
    </style:style>
    <style:style style:name="P181" style:family="paragraph" style:parent-style-name="WW-Default">
      <style:paragraph-properties fo:line-height="115%" fo:text-align="justify" style:justify-single-word="false"/>
      <style:text-properties style:rfc-language-tag="sr-Latn-CS" fo:language="sr" fo:script="Latn" fo:country="CS" officeooo:rsid="0016c1b3"/>
    </style:style>
    <style:style style:name="P182" style:family="paragraph" style:parent-style-name="Standard" style:master-page-name="Standard">
      <style:paragraph-properties style:page-number="auto"/>
    </style:style>
    <style:style style:name="P183" style:family="paragraph" style:parent-style-name="Standard">
      <style:text-properties style:rfc-language-tag="sr-Latn-CS" fo:language="sr" fo:script="Latn" fo:country="CS" officeooo:rsid="002611d3" officeooo:paragraph-rsid="00b798ff"/>
    </style:style>
    <style:style style:name="P184" style:family="paragraph" style:parent-style-name="Standard">
      <style:text-properties style:rfc-language-tag="sr-Latn-CS" fo:language="sr" fo:script="Latn" fo:country="CS" officeooo:rsid="002611d3" officeooo:paragraph-rsid="00b8730b"/>
    </style:style>
    <style:style style:name="P185" style:family="paragraph" style:parent-style-name="Standard">
      <style:text-properties style:rfc-language-tag="sr-Latn-CS" fo:language="sr" fo:script="Latn" fo:country="CS" officeooo:rsid="002611d3" officeooo:paragraph-rsid="00b9df6e"/>
    </style:style>
    <style:style style:name="P186" style:family="paragraph" style:parent-style-name="Standard">
      <style:text-properties style:rfc-language-tag="sr-Latn-CS" fo:language="sr" fo:script="Latn" fo:country="CS" officeooo:rsid="002611d3" officeooo:paragraph-rsid="00bbb87a"/>
    </style:style>
    <style:style style:name="P187" style:family="paragraph" style:parent-style-name="Standard">
      <style:text-properties style:rfc-language-tag="sr-Latn-CS" fo:language="sr" fo:script="Latn" fo:country="CS" officeooo:rsid="002611d3" officeooo:paragraph-rsid="00bf2cb4"/>
    </style:style>
    <style:style style:name="P188" style:family="paragraph" style:parent-style-name="Standard">
      <style:text-properties style:rfc-language-tag="sr-Latn-CS" fo:language="sr" fo:script="Latn" fo:country="CS" fo:font-weight="normal" officeooo:rsid="002611d3" officeooo:paragraph-rsid="00bf2cb4" style:font-weight-asian="normal" style:font-weight-complex="normal"/>
    </style:style>
    <style:style style:name="P189" style:family="paragraph" style:parent-style-name="Standard">
      <style:text-properties style:rfc-language-tag="sr-Latn-CS" fo:language="sr" fo:script="Latn" fo:country="CS" fo:font-weight="normal" officeooo:rsid="00ca6607" officeooo:paragraph-rsid="00ca6607" style:font-weight-asian="normal" style:font-weight-complex="normal"/>
    </style:style>
    <style:style style:name="P190" style:family="paragraph" style:parent-style-name="Standard">
      <style:text-properties style:rfc-language-tag="sr-Latn-CS" fo:language="sr" fo:script="Latn" fo:country="CS" fo:font-weight="normal" officeooo:rsid="00ca6607" officeooo:paragraph-rsid="00ccadac" style:font-weight-asian="normal" style:font-weight-complex="normal"/>
    </style:style>
    <style:style style:name="P191" style:family="paragraph" style:parent-style-name="Standard">
      <style:text-properties style:rfc-language-tag="sr-Latn-CS" fo:language="sr" fo:script="Latn" fo:country="CS" fo:font-weight="normal" officeooo:rsid="00cacb90" officeooo:paragraph-rsid="00cacb90" style:font-weight-asian="normal" style:font-weight-complex="normal"/>
    </style:style>
    <style:style style:name="P192" style:family="paragraph" style:parent-style-name="Standard">
      <style:text-properties style:rfc-language-tag="sr-Latn-CS" fo:language="sr" fo:script="Latn" fo:country="CS" fo:font-weight="bold" officeooo:rsid="00ca6607" officeooo:paragraph-rsid="00ca6607" style:font-weight-asian="bold" style:font-weight-complex="bold"/>
    </style:style>
    <style:style style:name="P193" style:family="paragraph" style:parent-style-name="Standard">
      <style:text-properties style:rfc-language-tag="sr-Latn-CS" fo:language="sr" fo:script="Latn" fo:country="CS" fo:font-weight="bold" officeooo:rsid="00ca6607" officeooo:paragraph-rsid="00ccadac" style:font-weight-asian="bold" style:font-weight-complex="bold"/>
    </style:style>
    <style:style style:name="P194" style:family="paragraph" style:parent-style-name="Standard">
      <style:text-properties style:rfc-language-tag="sr-Latn-CS" fo:language="sr" fo:script="Latn" fo:country="CS" fo:font-weight="bold" officeooo:rsid="00d50556" officeooo:paragraph-rsid="00d50556" style:font-weight-asian="bold" style:font-weight-complex="bold"/>
    </style:style>
    <style:style style:name="P195" style:family="paragraph" style:parent-style-name="Standard">
      <style:text-properties style:rfc-language-tag="sr-Latn-CS" fo:language="sr" fo:script="Latn" fo:country="CS" fo:font-weight="bold" officeooo:rsid="00d5e119" officeooo:paragraph-rsid="00d5e119" style:font-weight-asian="bold" style:font-weight-complex="bold"/>
    </style:style>
    <style:style style:name="P196" style:family="paragraph" style:parent-style-name="Standard">
      <style:text-properties fo:language="sr" fo:country="CS" officeooo:rsid="004570af" officeooo:paragraph-rsid="008f773f"/>
    </style:style>
    <style:style style:name="P197" style:family="paragraph" style:parent-style-name="Standard">
      <style:text-properties fo:language="sr" fo:country="CS" officeooo:rsid="004570af" officeooo:paragraph-rsid="00cf187e"/>
    </style:style>
    <style:style style:name="P198" style:family="paragraph" style:parent-style-name="Standard">
      <style:text-properties fo:language="sr" fo:country="CS" fo:font-weight="normal" officeooo:rsid="004570af" officeooo:paragraph-rsid="00cf187e" style:font-weight-asian="normal" style:font-weight-complex="normal"/>
    </style:style>
    <style:style style:name="P199" style:family="paragraph" style:parent-style-name="Standard">
      <style:text-properties fo:language="sr" fo:country="CS" officeooo:rsid="004a97af" officeooo:paragraph-rsid="00cfee01"/>
    </style:style>
    <style:style style:name="P200" style:family="paragraph" style:parent-style-name="Standard">
      <style:text-properties fo:language="sr" fo:country="CS" officeooo:rsid="004dc7c0" officeooo:paragraph-rsid="00901632"/>
    </style:style>
    <style:style style:name="P201" style:family="paragraph" style:parent-style-name="Standard">
      <style:text-properties fo:language="sr" fo:country="CS" officeooo:rsid="0049c04c" officeooo:paragraph-rsid="00d40c81"/>
    </style:style>
    <style:style style:name="P202" style:family="paragraph" style:parent-style-name="Standard" style:list-style-name="WW8Num11">
      <style:paragraph-properties fo:margin-left="0.4925in" fo:margin-right="0in" fo:hyphenation-ladder-count="no-limit" fo:text-indent="0in" style:auto-text-indent="false" style:text-autospace="none"/>
      <style:text-properties fo:color="#000000" fo:language="sr" fo:country="CS" style:font-name-asian="Calibri" style:language-asian="en" style:country-asian="US" style:font-size-complex="12pt" fo:hyphenate="true" fo:hyphenation-remain-char-count="2" fo:hyphenation-push-char-count="2"/>
    </style:style>
    <style:style style:name="P203" style:family="paragraph" style:parent-style-name="Standard" style:list-style-name="WW8Num11">
      <style:paragraph-properties fo:margin-left="0.4925in" fo:margin-right="0in" fo:hyphenation-ladder-count="no-limit" fo:text-indent="0in" style:auto-text-indent="false" style:text-autospace="none"/>
      <style:text-properties fo:color="#000000" style:rfc-language-tag="sr-Latn-CS" fo:language="sr" fo:script="Latn" fo:country="CS" style:font-name-asian="Calibri" style:language-asian="en" style:country-asian="US" style:font-size-complex="12pt" fo:hyphenate="true" fo:hyphenation-remain-char-count="2" fo:hyphenation-push-char-count="2"/>
    </style:style>
    <style:style style:name="P204" style:family="paragraph" style:parent-style-name="Standard" style:list-style-name="WW8Num11">
      <style:paragraph-properties fo:margin-left="0.4925in" fo:margin-right="0in" fo:hyphenation-ladder-count="no-limit" fo:text-indent="0in" style:auto-text-indent="false" style:text-autospace="none"/>
      <style:text-properties fo:hyphenate="true" fo:hyphenation-remain-char-count="2" fo:hyphenation-push-char-count="2"/>
    </style:style>
    <style:style style:name="T1" style:family="text">
      <style:text-properties fo:language="sr" fo:country="RS"/>
    </style:style>
    <style:style style:name="T2" style:family="text">
      <style:text-properties fo:language="sr" fo:country="RS" fo:font-weight="bold" style:font-weight-asian="bold"/>
    </style:style>
    <style:style style:name="T3" style:family="text">
      <style:text-properties fo:language="sr" fo:country="RS" officeooo:rsid="00121007"/>
    </style:style>
    <style:style style:name="T4" style:family="text">
      <style:text-properties fo:language="sr" fo:country="RS" officeooo:rsid="0014c321"/>
    </style:style>
    <style:style style:name="T5" style:family="text">
      <style:text-properties fo:language="sr" fo:country="RS" officeooo:rsid="00228332"/>
    </style:style>
    <style:style style:name="T6" style:family="text">
      <style:text-properties fo:language="sr" fo:country="RS" officeooo:rsid="00259992"/>
    </style:style>
    <style:style style:name="T7" style:family="text">
      <style:text-properties fo:language="sr" fo:country="RS" officeooo:rsid="0062d8d3"/>
    </style:style>
    <style:style style:name="T8" style:family="text">
      <style:text-properties fo:language="sr" fo:country="RS" officeooo:rsid="0082d00b"/>
    </style:style>
    <style:style style:name="T9" style:family="text">
      <style:text-properties fo:language="sr" fo:country="RS" officeooo:rsid="00920dd9"/>
    </style:style>
    <style:style style:name="T10" style:family="text">
      <style:text-properties fo:language="sr" fo:country="RS" officeooo:rsid="009a3947"/>
    </style:style>
    <style:style style:name="T11" style:family="text">
      <style:text-properties fo:language="sr" fo:country="RS" fo:font-weight="normal" style:font-weight-asian="normal" style:font-weight-complex="normal"/>
    </style:style>
    <style:style style:name="T12" style:family="text">
      <style:text-properties fo:language="sr" fo:country="RS" officeooo:rsid="00cf187e"/>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officeooo:rsid="006a2db7" style:font-weight-asian="bold" style:font-weight-complex="bold"/>
    </style:style>
    <style:style style:name="T16" style:family="text">
      <style:text-properties fo:font-weight="bold" officeooo:rsid="00765396" style:font-weight-asian="bold" style:font-weight-complex="bold"/>
    </style:style>
    <style:style style:name="T17" style:family="text">
      <style:text-properties fo:font-weight="bold" officeooo:rsid="00901632" style:font-weight-asian="bold" style:font-weight-complex="bold"/>
    </style:style>
    <style:style style:name="T18" style:family="text">
      <style:text-properties fo:font-weight="bold" officeooo:rsid="004c8467" style:font-weight-asian="bold" style:font-weight-complex="bold"/>
    </style:style>
    <style:style style:name="T19" style:family="text">
      <style:text-properties fo:font-weight="bold" officeooo:rsid="0093969f" style:font-weight-asian="bold" style:font-weight-complex="bold"/>
    </style:style>
    <style:style style:name="T20" style:family="text">
      <style:text-properties fo:font-weight="bold" officeooo:rsid="00a0ad44" style:font-weight-asian="bold" style:font-weight-complex="bold"/>
    </style:style>
    <style:style style:name="T21" style:family="text">
      <style:text-properties fo:font-weight="bold" officeooo:rsid="00a3123e" style:font-weight-asian="bold" style:font-weight-complex="bold"/>
    </style:style>
    <style:style style:name="T22" style:family="text">
      <style:text-properties fo:font-weight="bold" officeooo:rsid="00b27cce" style:font-weight-asian="bold" style:font-weight-complex="bold"/>
    </style:style>
    <style:style style:name="T23" style:family="text">
      <style:text-properties fo:font-weight="bold" officeooo:rsid="00b4a262" style:font-weight-asian="bold" style:font-weight-complex="bold"/>
    </style:style>
    <style:style style:name="T24" style:family="text">
      <style:text-properties fo:font-weight="bold" officeooo:rsid="00ca6607" style:font-weight-asian="bold" style:font-weight-complex="bold"/>
    </style:style>
    <style:style style:name="T25" style:family="text">
      <style:text-properties fo:font-weight="bold" officeooo:rsid="00ccadac" style:font-weight-asian="bold" style:font-weight-complex="bold"/>
    </style:style>
    <style:style style:name="T26" style:family="text">
      <style:text-properties fo:font-size="16pt" fo:font-weight="bold" style:font-size-asian="16pt" style:font-weight-asian="bold" style:font-size-complex="16pt"/>
    </style:style>
    <style:style style:name="T27" style:family="text">
      <style:text-properties fo:font-size="16pt" fo:language="sr" fo:country="RS" fo:font-weight="bold" style:font-size-asian="16pt" style:font-weight-asian="bold" style:font-size-complex="16pt"/>
    </style:style>
    <style:style style:name="T28" style:family="text">
      <style:text-properties fo:font-size="10pt" fo:language="sr" fo:country="RS" style:font-size-asian="10pt" style:font-size-complex="10pt"/>
    </style:style>
    <style:style style:name="T29" style:family="text">
      <style:text-properties fo:language="sr" fo:country="CS"/>
    </style:style>
    <style:style style:name="T30" style:family="text">
      <style:text-properties fo:language="sr" fo:country="CS" officeooo:rsid="002cece9"/>
    </style:style>
    <style:style style:name="T31" style:family="text">
      <style:text-properties fo:language="sr" fo:country="CS" officeooo:rsid="002e820e"/>
    </style:style>
    <style:style style:name="T32" style:family="text">
      <style:text-properties fo:language="sr" fo:country="CS" officeooo:rsid="0033a7fb"/>
    </style:style>
    <style:style style:name="T33" style:family="text">
      <style:text-properties fo:language="sr" fo:country="CS" officeooo:rsid="00345997"/>
    </style:style>
    <style:style style:name="T34" style:family="text">
      <style:text-properties fo:language="sr" fo:country="CS" officeooo:rsid="003bd5d6"/>
    </style:style>
    <style:style style:name="T35" style:family="text">
      <style:text-properties fo:language="sr" fo:country="CS" officeooo:rsid="004570af"/>
    </style:style>
    <style:style style:name="T36" style:family="text">
      <style:text-properties fo:language="sr" fo:country="CS" officeooo:rsid="004dc7c0"/>
    </style:style>
    <style:style style:name="T37" style:family="text">
      <style:text-properties fo:language="sr" fo:country="CS" officeooo:rsid="00561136"/>
    </style:style>
    <style:style style:name="T38" style:family="text">
      <style:text-properties fo:language="sr" fo:country="CS" officeooo:rsid="00571559"/>
    </style:style>
    <style:style style:name="T39" style:family="text">
      <style:text-properties fo:language="sr" fo:country="CS" fo:font-weight="bold" style:font-weight-asian="bold" style:font-weight-complex="bold"/>
    </style:style>
    <style:style style:name="T40" style:family="text">
      <style:text-properties fo:language="sr" fo:country="CS" fo:font-weight="bold" officeooo:rsid="00765396" style:font-weight-asian="bold" style:font-weight-complex="bold"/>
    </style:style>
    <style:style style:name="T41" style:family="text">
      <style:text-properties fo:language="sr" fo:country="CS" fo:font-weight="bold" officeooo:rsid="00901632" style:font-weight-asian="bold" style:font-weight-complex="bold"/>
    </style:style>
    <style:style style:name="T42" style:family="text">
      <style:text-properties fo:language="sr" fo:country="CS" fo:font-weight="normal" style:font-weight-asian="normal" style:font-weight-complex="normal"/>
    </style:style>
    <style:style style:name="T43" style:family="text">
      <style:text-properties fo:language="sr" fo:country="CS" fo:font-weight="normal" officeooo:rsid="003bd5d6" style:font-weight-asian="normal" style:font-weight-complex="normal"/>
    </style:style>
    <style:style style:name="T44" style:family="text">
      <style:text-properties fo:language="sr" fo:country="CS" officeooo:rsid="00765396"/>
    </style:style>
    <style:style style:name="T45" style:family="text">
      <style:text-properties fo:language="sr" fo:country="CS" officeooo:rsid="00901632"/>
    </style:style>
    <style:style style:name="T46" style:family="text">
      <style:text-properties fo:language="sr" fo:country="CS" officeooo:rsid="009a3947"/>
    </style:style>
    <style:style style:name="T47" style:family="text">
      <style:text-properties fo:language="sr" fo:country="CS" officeooo:rsid="009d3e0f"/>
    </style:style>
    <style:style style:name="T48" style:family="text">
      <style:text-properties fo:language="sr" fo:country="CS" officeooo:rsid="004a97af"/>
    </style:style>
    <style:style style:name="T49" style:family="text">
      <style:text-properties fo:language="sr" fo:country="CS" officeooo:rsid="0075f5c7"/>
    </style:style>
    <style:style style:name="T50" style:family="text">
      <style:text-properties fo:language="sr" fo:country="CS" officeooo:rsid="00d30e9b"/>
    </style:style>
    <style:style style:name="T51" style:family="text">
      <style:text-properties fo:language="sr" fo:country="CS" officeooo:rsid="00d40c81"/>
    </style:style>
    <style:style style:name="T52" style:family="text">
      <style:text-properties fo:language="sr" fo:country="CS" officeooo:rsid="00db4ee2"/>
    </style:style>
    <style:style style:name="T53" style:family="text">
      <style:text-properties style:rfc-language-tag="sr-Latn-CS" fo:language="sr" fo:script="Latn" fo:country="CS"/>
    </style:style>
    <style:style style:name="T54" style:family="text">
      <style:text-properties style:rfc-language-tag="sr-Latn-CS" fo:language="sr" fo:script="Latn" fo:country="CS" officeooo:rsid="0014c321"/>
    </style:style>
    <style:style style:name="T55" style:family="text">
      <style:text-properties style:rfc-language-tag="sr-Latn-CS" fo:language="sr" fo:script="Latn" fo:country="CS" officeooo:rsid="001a3ecf"/>
    </style:style>
    <style:style style:name="T56" style:family="text">
      <style:text-properties style:rfc-language-tag="sr-Latn-CS" fo:language="sr" fo:script="Latn" fo:country="CS" officeooo:rsid="001b6e51"/>
    </style:style>
    <style:style style:name="T57" style:family="text">
      <style:text-properties style:rfc-language-tag="sr-Latn-CS" fo:language="sr" fo:script="Latn" fo:country="CS" officeooo:rsid="00207b9f"/>
    </style:style>
    <style:style style:name="T58" style:family="text">
      <style:text-properties style:rfc-language-tag="sr-Latn-CS" fo:language="sr" fo:script="Latn" fo:country="CS" officeooo:rsid="00228332"/>
    </style:style>
    <style:style style:name="T59" style:family="text">
      <style:text-properties style:rfc-language-tag="sr-Latn-CS" fo:language="sr" fo:script="Latn" fo:country="CS" officeooo:rsid="00259992"/>
    </style:style>
    <style:style style:name="T60" style:family="text">
      <style:text-properties style:rfc-language-tag="sr-Latn-CS" fo:language="sr" fo:script="Latn" fo:country="CS" officeooo:rsid="003bd5d6"/>
    </style:style>
    <style:style style:name="T61" style:family="text">
      <style:text-properties style:rfc-language-tag="sr-Latn-CS" fo:language="sr" fo:script="Latn" fo:country="CS" officeooo:rsid="0062d8d3"/>
    </style:style>
    <style:style style:name="T62" style:family="text">
      <style:text-properties style:rfc-language-tag="sr-Latn-CS" fo:language="sr" fo:script="Latn" fo:country="CS" fo:font-weight="bold" style:font-weight-asian="bold" style:font-weight-complex="bold"/>
    </style:style>
    <style:style style:name="T63" style:family="text">
      <style:text-properties style:rfc-language-tag="sr-Latn-CS" fo:language="sr" fo:script="Latn" fo:country="CS" fo:font-weight="bold" officeooo:rsid="0071c69a" style:font-weight-asian="bold" style:font-weight-complex="bold"/>
    </style:style>
    <style:style style:name="T64" style:family="text">
      <style:text-properties style:rfc-language-tag="sr-Latn-CS" fo:language="sr" fo:script="Latn" fo:country="CS" fo:font-weight="bold" officeooo:rsid="0071b31f" style:font-weight-asian="bold" style:font-weight-complex="bold"/>
    </style:style>
    <style:style style:name="T65" style:family="text">
      <style:text-properties style:rfc-language-tag="sr-Latn-CS" fo:language="sr" fo:script="Latn" fo:country="CS" fo:font-weight="bold" officeooo:rsid="007397e1" style:font-weight-asian="bold" style:font-weight-complex="bold"/>
    </style:style>
    <style:style style:name="T66" style:family="text">
      <style:text-properties style:rfc-language-tag="sr-Latn-CS" fo:language="sr" fo:script="Latn" fo:country="CS" fo:font-weight="bold" officeooo:rsid="004570af" style:font-weight-asian="bold" style:font-weight-complex="bold"/>
    </style:style>
    <style:style style:name="T67" style:family="text">
      <style:text-properties style:rfc-language-tag="sr-Latn-CS" fo:language="sr" fo:script="Latn" fo:country="CS" fo:font-weight="bold" officeooo:rsid="007b292e" style:font-weight-asian="bold" style:font-weight-complex="bold"/>
    </style:style>
    <style:style style:name="T68" style:family="text">
      <style:text-properties style:rfc-language-tag="sr-Latn-CS" fo:language="sr" fo:script="Latn" fo:country="CS" fo:font-weight="bold" officeooo:rsid="008e2543" style:font-weight-asian="bold" style:font-weight-complex="bold"/>
    </style:style>
    <style:style style:name="T69" style:family="text">
      <style:text-properties style:rfc-language-tag="sr-Latn-CS" fo:language="sr" fo:script="Latn" fo:country="CS" fo:font-weight="bold" officeooo:rsid="00920082" style:font-weight-asian="bold" style:font-weight-complex="bold"/>
    </style:style>
    <style:style style:name="T70" style:family="text">
      <style:text-properties style:rfc-language-tag="sr-Latn-CS" fo:language="sr" fo:script="Latn" fo:country="CS" fo:font-weight="bold" officeooo:rsid="00920dd9" style:font-weight-asian="bold" style:font-weight-complex="bold"/>
    </style:style>
    <style:style style:name="T71" style:family="text">
      <style:text-properties style:rfc-language-tag="sr-Latn-CS" fo:language="sr" fo:script="Latn" fo:country="CS" fo:font-weight="bold" officeooo:rsid="00aa9dea" style:font-weight-asian="bold" style:font-weight-complex="bold"/>
    </style:style>
    <style:style style:name="T72" style:family="text">
      <style:text-properties style:rfc-language-tag="sr-Latn-CS" fo:language="sr" fo:script="Latn" fo:country="CS" fo:font-weight="bold" officeooo:rsid="00b15280" style:font-weight-asian="bold" style:font-weight-complex="bold"/>
    </style:style>
    <style:style style:name="T73" style:family="text">
      <style:text-properties style:rfc-language-tag="sr-Latn-CS" fo:language="sr" fo:script="Latn" fo:country="CS" fo:font-weight="bold" officeooo:rsid="00cf187e" style:font-weight-asian="bold" style:font-weight-complex="bold"/>
    </style:style>
    <style:style style:name="T74" style:family="text">
      <style:text-properties style:rfc-language-tag="sr-Latn-CS" fo:language="sr" fo:script="Latn" fo:country="CS" fo:font-weight="bold" officeooo:rsid="00d33f3a" style:font-weight-asian="bold" style:font-weight-complex="bold"/>
    </style:style>
    <style:style style:name="T75" style:family="text">
      <style:text-properties style:rfc-language-tag="sr-Latn-CS" fo:language="sr" fo:script="Latn" fo:country="CS" fo:font-weight="bold" officeooo:rsid="00d4ac07" style:font-weight-asian="bold" style:font-weight-complex="bold"/>
    </style:style>
    <style:style style:name="T76" style:family="text">
      <style:text-properties style:rfc-language-tag="sr-Latn-CS" fo:language="sr" fo:script="Latn" fo:country="CS" fo:font-weight="bold" officeooo:rsid="00d4df13" style:font-weight-asian="bold" style:font-weight-complex="bold"/>
    </style:style>
    <style:style style:name="T77" style:family="text">
      <style:text-properties style:rfc-language-tag="sr-Latn-CS" fo:language="sr" fo:script="Latn" fo:country="CS" fo:font-weight="bold" officeooo:rsid="00d50556" style:font-weight-asian="bold" style:font-weight-complex="bold"/>
    </style:style>
    <style:style style:name="T78" style:family="text">
      <style:text-properties style:rfc-language-tag="sr-Latn-CS" fo:language="sr" fo:script="Latn" fo:country="CS" fo:font-weight="bold" officeooo:rsid="00d5e119" style:font-weight-asian="bold" style:font-weight-complex="bold"/>
    </style:style>
    <style:style style:name="T79" style:family="text">
      <style:text-properties style:rfc-language-tag="sr-Latn-CS" fo:language="sr" fo:script="Latn" fo:country="CS" fo:font-weight="bold" officeooo:rsid="00d70572" style:font-weight-asian="bold" style:font-weight-complex="bold"/>
    </style:style>
    <style:style style:name="T80" style:family="text">
      <style:text-properties style:rfc-language-tag="sr-Latn-CS" fo:language="sr" fo:script="Latn" fo:country="CS" fo:font-weight="bold" officeooo:rsid="00d8793c" style:font-weight-asian="bold" style:font-weight-complex="bold"/>
    </style:style>
    <style:style style:name="T81" style:family="text">
      <style:text-properties style:rfc-language-tag="sr-Latn-CS" fo:language="sr" fo:script="Latn" fo:country="CS" fo:font-weight="bold" officeooo:rsid="00d93818" style:font-weight-asian="bold" style:font-weight-complex="bold"/>
    </style:style>
    <style:style style:name="T82" style:family="text">
      <style:text-properties style:rfc-language-tag="sr-Latn-CS" fo:language="sr" fo:script="Latn" fo:country="CS" fo:font-weight="bold" officeooo:rsid="00da3836" style:font-weight-asian="bold" style:font-weight-complex="bold"/>
    </style:style>
    <style:style style:name="T83" style:family="text">
      <style:text-properties style:rfc-language-tag="sr-Latn-CS" fo:language="sr" fo:script="Latn" fo:country="CS" officeooo:rsid="006e0e78"/>
    </style:style>
    <style:style style:name="T84" style:family="text">
      <style:text-properties style:rfc-language-tag="sr-Latn-CS" fo:language="sr" fo:script="Latn" fo:country="CS" officeooo:rsid="006e723d"/>
    </style:style>
    <style:style style:name="T85" style:family="text">
      <style:text-properties style:rfc-language-tag="sr-Latn-CS" fo:language="sr" fo:script="Latn" fo:country="CS" officeooo:rsid="006f18dd"/>
    </style:style>
    <style:style style:name="T86" style:family="text">
      <style:text-properties style:rfc-language-tag="sr-Latn-CS" fo:language="sr" fo:script="Latn" fo:country="CS" officeooo:rsid="00706622"/>
    </style:style>
    <style:style style:name="T87" style:family="text">
      <style:text-properties style:rfc-language-tag="sr-Latn-CS" fo:language="sr" fo:script="Latn" fo:country="CS" officeooo:rsid="0071b31f"/>
    </style:style>
    <style:style style:name="T88" style:family="text">
      <style:text-properties style:rfc-language-tag="sr-Latn-CS" fo:language="sr" fo:script="Latn" fo:country="CS" officeooo:rsid="007397e1"/>
    </style:style>
    <style:style style:name="T89" style:family="text">
      <style:text-properties style:rfc-language-tag="sr-Latn-CS" fo:language="sr" fo:script="Latn" fo:country="CS" officeooo:rsid="0074d860"/>
    </style:style>
    <style:style style:name="T90" style:family="text">
      <style:text-properties style:rfc-language-tag="sr-Latn-CS" fo:language="sr" fo:script="Latn" fo:country="CS" officeooo:rsid="007a5fb4"/>
    </style:style>
    <style:style style:name="T91" style:family="text">
      <style:text-properties style:rfc-language-tag="sr-Latn-CS" fo:language="sr" fo:script="Latn" fo:country="CS" officeooo:rsid="007b292e"/>
    </style:style>
    <style:style style:name="T92" style:family="text">
      <style:text-properties style:rfc-language-tag="sr-Latn-CS" fo:language="sr" fo:script="Latn" fo:country="CS" officeooo:rsid="007bb5b3"/>
    </style:style>
    <style:style style:name="T93" style:family="text">
      <style:text-properties style:rfc-language-tag="sr-Latn-CS" fo:language="sr" fo:script="Latn" fo:country="CS" officeooo:rsid="00821240"/>
    </style:style>
    <style:style style:name="T94" style:family="text">
      <style:text-properties style:rfc-language-tag="sr-Latn-CS" fo:language="sr" fo:script="Latn" fo:country="CS" officeooo:rsid="0082d00b"/>
    </style:style>
    <style:style style:name="T95" style:family="text">
      <style:text-properties style:rfc-language-tag="sr-Latn-CS" fo:language="sr" fo:script="Latn" fo:country="CS" officeooo:rsid="00836d2e"/>
    </style:style>
    <style:style style:name="T96" style:family="text">
      <style:text-properties style:rfc-language-tag="sr-Latn-CS" fo:language="sr" fo:script="Latn" fo:country="CS" officeooo:rsid="0085bdc8"/>
    </style:style>
    <style:style style:name="T97" style:family="text">
      <style:text-properties style:rfc-language-tag="sr-Latn-CS" fo:language="sr" fo:script="Latn" fo:country="CS" officeooo:rsid="0086f262"/>
    </style:style>
    <style:style style:name="T98" style:family="text">
      <style:text-properties style:rfc-language-tag="sr-Latn-CS" fo:language="sr" fo:script="Latn" fo:country="CS" fo:font-weight="normal" officeooo:rsid="007397e1" style:font-weight-asian="normal" style:font-weight-complex="normal"/>
    </style:style>
    <style:style style:name="T99" style:family="text">
      <style:text-properties style:rfc-language-tag="sr-Latn-CS" fo:language="sr" fo:script="Latn" fo:country="CS" fo:font-weight="normal" officeooo:rsid="0087ecfe" style:font-weight-asian="normal" style:font-weight-complex="normal"/>
    </style:style>
    <style:style style:name="T100" style:family="text">
      <style:text-properties style:rfc-language-tag="sr-Latn-CS" fo:language="sr" fo:script="Latn" fo:country="CS" fo:font-weight="normal" officeooo:rsid="0089c85f" style:font-weight-asian="normal" style:font-weight-complex="normal"/>
    </style:style>
    <style:style style:name="T101" style:family="text">
      <style:text-properties style:rfc-language-tag="sr-Latn-CS" fo:language="sr" fo:script="Latn" fo:country="CS" fo:font-weight="normal" officeooo:rsid="008ae591" style:font-weight-asian="normal" style:font-weight-complex="normal"/>
    </style:style>
    <style:style style:name="T102" style:family="text">
      <style:text-properties style:rfc-language-tag="sr-Latn-CS" fo:language="sr" fo:script="Latn" fo:country="CS" fo:font-weight="normal" officeooo:rsid="008c399c" style:font-weight-asian="normal" style:font-weight-complex="normal"/>
    </style:style>
    <style:style style:name="T103" style:family="text">
      <style:text-properties style:rfc-language-tag="sr-Latn-CS" fo:language="sr" fo:script="Latn" fo:country="CS" fo:font-weight="normal" officeooo:rsid="008e2543" style:font-weight-asian="normal" style:font-weight-complex="normal"/>
    </style:style>
    <style:style style:name="T104" style:family="text">
      <style:text-properties style:rfc-language-tag="sr-Latn-CS" fo:language="sr" fo:script="Latn" fo:country="CS" fo:font-weight="normal" officeooo:rsid="00aa9dea" style:font-weight-asian="normal" style:font-weight-complex="normal"/>
    </style:style>
    <style:style style:name="T105" style:family="text">
      <style:text-properties style:rfc-language-tag="sr-Latn-CS" fo:language="sr" fo:script="Latn" fo:country="CS" fo:font-weight="normal" officeooo:rsid="00b4a262" style:font-weight-asian="normal" style:font-weight-complex="normal"/>
    </style:style>
    <style:style style:name="T106" style:family="text">
      <style:text-properties style:rfc-language-tag="sr-Latn-CS" fo:language="sr" fo:script="Latn" fo:country="CS" fo:font-weight="normal" officeooo:rsid="00b9af49" style:font-weight-asian="normal" style:font-weight-complex="normal"/>
    </style:style>
    <style:style style:name="T107" style:family="text">
      <style:text-properties style:rfc-language-tag="sr-Latn-CS" fo:language="sr" fo:script="Latn" fo:country="CS" fo:font-weight="normal" officeooo:rsid="00bd376a" style:font-weight-asian="normal" style:font-weight-complex="normal"/>
    </style:style>
    <style:style style:name="T108" style:family="text">
      <style:text-properties style:rfc-language-tag="sr-Latn-CS" fo:language="sr" fo:script="Latn" fo:country="CS" fo:font-weight="normal" officeooo:rsid="00bfc945" style:font-weight-asian="normal" style:font-weight-complex="normal"/>
    </style:style>
    <style:style style:name="T109" style:family="text">
      <style:text-properties style:rfc-language-tag="sr-Latn-CS" fo:language="sr" fo:script="Latn" fo:country="CS" fo:font-weight="normal" officeooo:rsid="00c0287b" style:font-weight-asian="normal" style:font-weight-complex="normal"/>
    </style:style>
    <style:style style:name="T110" style:family="text">
      <style:text-properties style:rfc-language-tag="sr-Latn-CS" fo:language="sr" fo:script="Latn" fo:country="CS" fo:font-weight="normal" officeooo:rsid="00c3809b" style:font-weight-asian="normal" style:font-weight-complex="normal"/>
    </style:style>
    <style:style style:name="T111" style:family="text">
      <style:text-properties style:rfc-language-tag="sr-Latn-CS" fo:language="sr" fo:script="Latn" fo:country="CS" fo:font-weight="normal" officeooo:rsid="00c4c7ce" style:font-weight-asian="normal" style:font-weight-complex="normal"/>
    </style:style>
    <style:style style:name="T112" style:family="text">
      <style:text-properties style:rfc-language-tag="sr-Latn-CS" fo:language="sr" fo:script="Latn" fo:country="CS" officeooo:rsid="0087ecfe"/>
    </style:style>
    <style:style style:name="T113" style:family="text">
      <style:text-properties style:rfc-language-tag="sr-Latn-CS" fo:language="sr" fo:script="Latn" fo:country="CS" officeooo:rsid="0089c85f"/>
    </style:style>
    <style:style style:name="T114" style:family="text">
      <style:text-properties style:rfc-language-tag="sr-Latn-CS" fo:language="sr" fo:script="Latn" fo:country="CS" officeooo:rsid="008ae591"/>
    </style:style>
    <style:style style:name="T115" style:family="text">
      <style:text-properties style:rfc-language-tag="sr-Latn-CS" fo:language="sr" fo:script="Latn" fo:country="CS" officeooo:rsid="008c399c"/>
    </style:style>
    <style:style style:name="T116" style:family="text">
      <style:text-properties style:rfc-language-tag="sr-Latn-CS" fo:language="sr" fo:script="Latn" fo:country="CS" officeooo:rsid="008e2543"/>
    </style:style>
    <style:style style:name="T117" style:family="text">
      <style:text-properties style:rfc-language-tag="sr-Latn-CS" fo:language="sr" fo:script="Latn" fo:country="CS" officeooo:rsid="008f297e"/>
    </style:style>
    <style:style style:name="T118" style:family="text">
      <style:text-properties style:rfc-language-tag="sr-Latn-CS" fo:language="sr" fo:script="Latn" fo:country="CS" officeooo:rsid="00920082"/>
    </style:style>
    <style:style style:name="T119" style:family="text">
      <style:text-properties style:rfc-language-tag="sr-Latn-CS" fo:language="sr" fo:script="Latn" fo:country="CS" officeooo:rsid="00920dd9"/>
    </style:style>
    <style:style style:name="T120" style:family="text">
      <style:text-properties style:rfc-language-tag="sr-Latn-CS" fo:language="sr" fo:script="Latn" fo:country="CS" officeooo:rsid="00986900"/>
    </style:style>
    <style:style style:name="T121" style:family="text">
      <style:text-properties style:rfc-language-tag="sr-Latn-CS" fo:language="sr" fo:script="Latn" fo:country="CS" officeooo:rsid="009a3947"/>
    </style:style>
    <style:style style:name="T122" style:family="text">
      <style:text-properties style:rfc-language-tag="sr-Latn-CS" fo:language="sr" fo:script="Latn" fo:country="CS" officeooo:rsid="00848f90"/>
    </style:style>
    <style:style style:name="T123" style:family="text">
      <style:text-properties style:rfc-language-tag="sr-Latn-CS" fo:language="sr" fo:script="Latn" fo:country="CS" officeooo:rsid="009bd074"/>
    </style:style>
    <style:style style:name="T124" style:family="text">
      <style:text-properties style:rfc-language-tag="sr-Latn-CS" fo:language="sr" fo:script="Latn" fo:country="CS" officeooo:rsid="009d3e0f"/>
    </style:style>
    <style:style style:name="T125" style:family="text">
      <style:text-properties style:rfc-language-tag="sr-Latn-CS" fo:language="sr" fo:script="Latn" fo:country="CS" officeooo:rsid="00a0ad44"/>
    </style:style>
    <style:style style:name="T126" style:family="text">
      <style:text-properties style:rfc-language-tag="sr-Latn-CS" fo:language="sr" fo:script="Latn" fo:country="CS" officeooo:rsid="00a18942"/>
    </style:style>
    <style:style style:name="T127" style:family="text">
      <style:text-properties style:rfc-language-tag="sr-Latn-CS" fo:language="sr" fo:script="Latn" fo:country="CS" officeooo:rsid="00a3123e"/>
    </style:style>
    <style:style style:name="T128" style:family="text">
      <style:text-properties style:rfc-language-tag="sr-Latn-CS" fo:language="sr" fo:script="Latn" fo:country="CS" officeooo:rsid="00a357f8"/>
    </style:style>
    <style:style style:name="T129" style:family="text">
      <style:text-properties style:rfc-language-tag="sr-Latn-CS" fo:language="sr" fo:script="Latn" fo:country="CS" officeooo:rsid="00a4a33e"/>
    </style:style>
    <style:style style:name="T130" style:family="text">
      <style:text-properties style:rfc-language-tag="sr-Latn-CS" fo:language="sr" fo:script="Latn" fo:country="CS" officeooo:rsid="00a88d0a"/>
    </style:style>
    <style:style style:name="T131" style:family="text">
      <style:text-properties style:rfc-language-tag="sr-Latn-CS" fo:language="sr" fo:script="Latn" fo:country="CS" officeooo:rsid="00aa9dea"/>
    </style:style>
    <style:style style:name="T132" style:family="text">
      <style:text-properties style:rfc-language-tag="sr-Latn-CS" fo:language="sr" fo:script="Latn" fo:country="CS" officeooo:rsid="00ac60e2"/>
    </style:style>
    <style:style style:name="T133" style:family="text">
      <style:text-properties style:rfc-language-tag="sr-Latn-CS" fo:language="sr" fo:script="Latn" fo:country="CS" officeooo:rsid="002cece9"/>
    </style:style>
    <style:style style:name="T134" style:family="text">
      <style:text-properties style:rfc-language-tag="sr-Latn-CS" fo:language="sr" fo:script="Latn" fo:country="CS" officeooo:rsid="00adb13b"/>
    </style:style>
    <style:style style:name="T135" style:family="text">
      <style:text-properties style:rfc-language-tag="sr-Latn-CS" fo:language="sr" fo:script="Latn" fo:country="CS" officeooo:rsid="00af74e3"/>
    </style:style>
    <style:style style:name="T136" style:family="text">
      <style:text-properties style:rfc-language-tag="sr-Latn-CS" fo:language="sr" fo:script="Latn" fo:country="CS" officeooo:rsid="00b0f9b0"/>
    </style:style>
    <style:style style:name="T137" style:family="text">
      <style:text-properties style:rfc-language-tag="sr-Latn-CS" fo:language="sr" fo:script="Latn" fo:country="CS" officeooo:rsid="00b15280"/>
    </style:style>
    <style:style style:name="T138" style:family="text">
      <style:text-properties style:rfc-language-tag="sr-Latn-CS" fo:language="sr" fo:script="Latn" fo:country="CS" officeooo:rsid="00b4a262"/>
    </style:style>
    <style:style style:name="T139" style:family="text">
      <style:text-properties style:rfc-language-tag="sr-Latn-CS" fo:language="sr" fo:script="Latn" fo:country="CS" officeooo:rsid="00b9af49"/>
    </style:style>
    <style:style style:name="T140" style:family="text">
      <style:text-properties style:rfc-language-tag="sr-Latn-CS" fo:language="sr" fo:script="Latn" fo:country="CS" officeooo:rsid="00bd376a"/>
    </style:style>
    <style:style style:name="T141" style:family="text">
      <style:text-properties style:rfc-language-tag="sr-Latn-CS" fo:language="sr" fo:script="Latn" fo:country="CS" officeooo:rsid="00bfc945"/>
    </style:style>
    <style:style style:name="T142" style:family="text">
      <style:text-properties style:rfc-language-tag="sr-Latn-CS" fo:language="sr" fo:script="Latn" fo:country="CS" officeooo:rsid="00c0287b"/>
    </style:style>
    <style:style style:name="T143" style:family="text">
      <style:text-properties style:rfc-language-tag="sr-Latn-CS" fo:language="sr" fo:script="Latn" fo:country="CS" officeooo:rsid="00c3809b"/>
    </style:style>
    <style:style style:name="T144" style:family="text">
      <style:text-properties style:rfc-language-tag="sr-Latn-CS" fo:language="sr" fo:script="Latn" fo:country="CS" officeooo:rsid="00c4c7ce"/>
    </style:style>
    <style:style style:name="T145" style:family="text">
      <style:text-properties style:rfc-language-tag="sr-Latn-CS" fo:language="sr" fo:script="Latn" fo:country="CS" officeooo:rsid="00c8cd5e"/>
    </style:style>
    <style:style style:name="T146" style:family="text">
      <style:text-properties style:rfc-language-tag="sr-Latn-CS" fo:language="sr" fo:script="Latn" fo:country="CS" officeooo:rsid="00cfee01"/>
    </style:style>
    <style:style style:name="T147" style:family="text">
      <style:text-properties style:rfc-language-tag="sr-Latn-CS" fo:language="sr" fo:script="Latn" fo:country="CS" officeooo:rsid="00d285c7"/>
    </style:style>
    <style:style style:name="T148" style:family="text">
      <style:text-properties style:rfc-language-tag="sr-Latn-CS" fo:language="sr" fo:script="Latn" fo:country="CS" officeooo:rsid="00d33f3a"/>
    </style:style>
    <style:style style:name="T149" style:family="text">
      <style:text-properties style:rfc-language-tag="sr-Latn-CS" fo:language="sr" fo:script="Latn" fo:country="CS" officeooo:rsid="00d40c81"/>
    </style:style>
    <style:style style:name="T150" style:family="text">
      <style:text-properties style:rfc-language-tag="sr-Latn-CS" fo:language="sr" fo:script="Latn" fo:country="CS" officeooo:rsid="00d4ac07"/>
    </style:style>
    <style:style style:name="T151" style:family="text">
      <style:text-properties style:rfc-language-tag="sr-Latn-CS" fo:language="sr" fo:script="Latn" fo:country="CS" officeooo:rsid="00d4df13"/>
    </style:style>
    <style:style style:name="T152" style:family="text">
      <style:text-properties style:rfc-language-tag="sr-Latn-CS" fo:language="sr" fo:script="Latn" fo:country="CS" officeooo:rsid="00d50556"/>
    </style:style>
    <style:style style:name="T153" style:family="text">
      <style:text-properties style:rfc-language-tag="sr-Latn-CS" fo:language="sr" fo:script="Latn" fo:country="CS" officeooo:rsid="00d5e119"/>
    </style:style>
    <style:style style:name="T154" style:family="text">
      <style:text-properties style:rfc-language-tag="sr-Latn-CS" fo:language="sr" fo:script="Latn" fo:country="CS" officeooo:rsid="00d70572"/>
    </style:style>
    <style:style style:name="T155" style:family="text">
      <style:text-properties style:rfc-language-tag="sr-Latn-CS" fo:language="sr" fo:script="Latn" fo:country="CS" officeooo:rsid="00d8793c"/>
    </style:style>
    <style:style style:name="T156" style:family="text">
      <style:text-properties style:rfc-language-tag="sr-Latn-CS" fo:language="sr" fo:script="Latn" fo:country="CS" officeooo:rsid="00d93818"/>
    </style:style>
    <style:style style:name="T157" style:family="text">
      <style:text-properties style:rfc-language-tag="sr-Latn-CS" fo:language="sr" fo:script="Latn" fo:country="CS" officeooo:rsid="00d93ca3"/>
    </style:style>
    <style:style style:name="T158" style:family="text">
      <style:text-properties style:rfc-language-tag="sr-Latn-CS" fo:language="sr" fo:script="Latn" fo:country="CS" officeooo:rsid="00da3836"/>
    </style:style>
    <style:style style:name="T159" style:family="text">
      <style:text-properties style:rfc-language-tag="sr-Latn-CS" fo:language="sr" fo:script="Latn" fo:country="CS" officeooo:rsid="00db4ee2"/>
    </style:style>
    <style:style style:name="T160" style:family="text">
      <style:text-properties style:rfc-language-tag="sr-Latn-CS" fo:language="sr" fo:script="Latn" fo:country="CS" officeooo:rsid="00de7b5d"/>
    </style:style>
    <style:style style:name="T161" style:family="text">
      <style:text-properties officeooo:rsid="00121007"/>
    </style:style>
    <style:style style:name="T162" style:family="text">
      <style:text-properties officeooo:rsid="00259992"/>
    </style:style>
    <style:style style:name="T163" style:family="text">
      <style:text-properties officeooo:rsid="002cece9"/>
    </style:style>
    <style:style style:name="T164" style:family="text">
      <style:text-properties officeooo:rsid="002d5f54"/>
    </style:style>
    <style:style style:name="T165" style:family="text">
      <style:text-properties officeooo:rsid="004570af"/>
    </style:style>
    <style:style style:name="T166" style:family="text">
      <style:text-properties fo:font-weight="normal" style:font-weight-asian="normal" style:font-weight-complex="normal"/>
    </style:style>
    <style:style style:name="T167" style:family="text">
      <style:text-properties fo:font-weight="normal" officeooo:rsid="0075f5c7" style:font-weight-asian="normal" style:font-weight-complex="normal"/>
    </style:style>
    <style:style style:name="T168" style:family="text">
      <style:text-properties fo:font-weight="normal" officeooo:rsid="008f297e" style:font-weight-asian="normal" style:font-weight-complex="normal"/>
    </style:style>
    <style:style style:name="T169" style:family="text">
      <style:text-properties fo:font-weight="normal" officeooo:rsid="00901632" style:font-weight-asian="normal" style:font-weight-complex="normal"/>
    </style:style>
    <style:style style:name="T170" style:family="text">
      <style:text-properties fo:font-weight="normal" officeooo:rsid="00920082" style:font-weight-asian="normal" style:font-weight-complex="normal"/>
    </style:style>
    <style:style style:name="T171" style:family="text">
      <style:text-properties fo:font-weight="normal" officeooo:rsid="0096ebd4" style:font-weight-asian="normal" style:font-weight-complex="normal"/>
    </style:style>
    <style:style style:name="T172" style:family="text">
      <style:text-properties fo:font-weight="normal" officeooo:rsid="00b27cce" style:font-weight-asian="normal" style:font-weight-complex="normal"/>
    </style:style>
    <style:style style:name="T173" style:family="text">
      <style:text-properties fo:font-weight="normal" officeooo:rsid="00b52964" style:font-weight-asian="normal" style:font-weight-complex="normal"/>
    </style:style>
    <style:style style:name="T174" style:family="text">
      <style:text-properties fo:font-weight="normal" officeooo:rsid="00b68b5c" style:font-weight-asian="normal" style:font-weight-complex="normal"/>
    </style:style>
    <style:style style:name="T175" style:family="text">
      <style:text-properties fo:font-weight="normal" officeooo:rsid="00b798ff" style:font-weight-asian="normal" style:font-weight-complex="normal"/>
    </style:style>
    <style:style style:name="T176" style:family="text">
      <style:text-properties fo:font-weight="normal" officeooo:rsid="00b8730b" style:font-weight-asian="normal" style:font-weight-complex="normal"/>
    </style:style>
    <style:style style:name="T177" style:family="text">
      <style:text-properties fo:font-weight="normal" officeooo:rsid="00b9df6e" style:font-weight-asian="normal" style:font-weight-complex="normal"/>
    </style:style>
    <style:style style:name="T178" style:family="text">
      <style:text-properties fo:font-weight="normal" officeooo:rsid="00bbb87a" style:font-weight-asian="normal" style:font-weight-complex="normal"/>
    </style:style>
    <style:style style:name="T179" style:family="text">
      <style:text-properties fo:font-weight="normal" officeooo:rsid="00c4c7ce" style:font-weight-asian="normal" style:font-weight-complex="normal"/>
    </style:style>
    <style:style style:name="T180" style:family="text">
      <style:text-properties fo:font-weight="normal" officeooo:rsid="00c674ef" style:font-weight-asian="normal" style:font-weight-complex="normal"/>
    </style:style>
    <style:style style:name="T181" style:family="text">
      <style:text-properties fo:font-weight="normal" officeooo:rsid="00cbffd1" style:font-weight-asian="normal" style:font-weight-complex="normal"/>
    </style:style>
    <style:style style:name="T182" style:family="text">
      <style:text-properties fo:font-weight="normal" officeooo:rsid="00ccadac" style:font-weight-asian="normal" style:font-weight-complex="normal"/>
    </style:style>
    <style:style style:name="T183" style:family="text">
      <style:text-properties fo:font-weight="normal" officeooo:rsid="00cfee01" style:font-weight-asian="normal" style:font-weight-complex="normal"/>
    </style:style>
    <style:style style:name="T184" style:family="text">
      <style:text-properties fo:font-weight="normal" officeooo:rsid="00d33f3a" style:font-weight-asian="normal" style:font-weight-complex="normal"/>
    </style:style>
    <style:style style:name="T185" style:family="text">
      <style:text-properties officeooo:rsid="0014c321"/>
    </style:style>
    <style:style style:name="T186" style:family="text">
      <style:text-properties fo:color="#000000" style:font-name-asian="Calibri" style:language-asian="en" style:country-asian="US" style:font-size-complex="12pt"/>
    </style:style>
    <style:style style:name="T187" style:family="text">
      <style:text-properties fo:color="#000000" style:rfc-language-tag="sr-Latn-CS" fo:language="sr" fo:script="Latn" fo:country="CS" style:font-name-asian="Calibri" style:language-asian="en" style:country-asian="US" style:font-size-complex="12pt"/>
    </style:style>
    <style:style style:name="T188" style:family="text">
      <style:text-properties fo:color="#000000" fo:language="sr" fo:country="CS" style:font-name-asian="Calibri" style:language-asian="en" style:country-asian="US" style:font-size-complex="12pt"/>
    </style:style>
    <style:style style:name="T189" style:family="text">
      <style:text-properties officeooo:rsid="00665d1e"/>
    </style:style>
    <style:style style:name="T190" style:family="text">
      <style:text-properties officeooo:rsid="006a2db7"/>
    </style:style>
    <style:style style:name="T191" style:family="text">
      <style:text-properties officeooo:rsid="0075f5c7"/>
    </style:style>
    <style:style style:name="T192" style:family="text">
      <style:text-properties officeooo:rsid="00765396"/>
    </style:style>
    <style:style style:name="T193" style:family="text">
      <style:text-properties officeooo:rsid="0078379f"/>
    </style:style>
    <style:style style:name="T194" style:family="text">
      <style:text-properties officeooo:rsid="00836d2e"/>
    </style:style>
    <style:style style:name="T195" style:family="text">
      <style:text-properties officeooo:rsid="00848f90"/>
    </style:style>
    <style:style style:name="T196" style:family="text">
      <style:text-properties fo:color="#ff0000" fo:language="sr" fo:country="CS" fo:font-weight="bold" style:font-name-asian="Calibri" style:language-asian="en" style:country-asian="US" style:font-weight-asian="bold" style:font-size-complex="12pt"/>
    </style:style>
    <style:style style:name="T197" style:family="text">
      <style:text-properties fo:color="#ff0000" fo:language="sr" fo:country="CS" fo:font-weight="bold" style:font-name-asian="Times New Roman" style:language-asian="en" style:country-asian="US" style:font-weight-asian="bold" style:font-name-complex="Times New Roman" style:font-size-complex="12pt"/>
    </style:style>
    <style:style style:name="T198" style:family="text">
      <style:text-properties fo:color="#ff0000" style:rfc-language-tag="sr-Latn-CS" fo:language="sr" fo:script="Latn" fo:country="CS" fo:font-weight="bold" style:font-name-asian="Calibri" style:language-asian="en" style:country-asian="US" style:font-weight-asian="bold" style:font-name-complex="Times New Roman" style:font-size-complex="12pt"/>
    </style:style>
    <style:style style:name="T199" style:family="text">
      <style:text-properties fo:color="#ff0000" style:rfc-language-tag="sr-Latn-CS" fo:language="sr" fo:script="Latn" fo:country="CS" fo:font-weight="bold" style:font-name-asian="Calibri" style:language-asian="en" style:country-asian="US" style:font-weight-asian="bold" style:font-size-complex="12pt"/>
    </style:style>
    <style:style style:name="T200" style:family="text">
      <style:text-properties fo:color="#ff0000" style:rfc-language-tag="sr-Latn-CS" fo:language="sr" fo:script="Latn" fo:country="CS" fo:font-weight="bold" style:font-name-asian="Times New Roman" style:language-asian="en" style:country-asian="US" style:font-weight-asian="bold" style:font-name-complex="Times New Roman" style:font-size-complex="12pt"/>
    </style:style>
    <style:style style:name="T201" style:family="text">
      <style:text-properties fo:color="#ff0000" fo:font-size="12pt" fo:language="sr" fo:country="CS" fo:font-weight="bold" style:font-name-asian="Times New Roman" style:font-size-asian="12pt" style:language-asian="en" style:country-asian="US" style:font-weight-asian="bold" style:font-name-complex="Times New Roman" style:font-size-complex="12pt" style:font-weight-complex="bold"/>
    </style:style>
    <style:style style:name="T202" style:family="text">
      <style:text-properties fo:color="#ff0000" fo:font-size="12pt" style:rfc-language-tag="sr-Latn-CS" fo:language="sr" fo:script="Latn" fo:country="CS" fo:font-weight="bold" style:font-name-asian="Times New Roman" style:font-size-asian="12pt" style:language-asian="en" style:country-asian="US" style:font-weight-asian="bold" style:font-name-complex="Times New Roman" style:font-size-complex="12pt" style:font-weight-complex="bold"/>
    </style:style>
    <style:style style:name="T203" style:family="text">
      <style:text-properties fo:color="#ff0000" fo:font-size="12pt" style:rfc-language-tag="sr-Latn-CS" fo:language="sr" fo:script="Latn" fo:country="CS" fo:font-weight="bold" officeooo:rsid="00a88d0a" style:font-name-asian="Times New Roman" style:font-size-asian="12pt" style:language-asian="en" style:country-asian="US" style:font-weight-asian="bold" style:font-name-complex="Times New Roman" style:font-size-complex="12pt" style:font-weight-complex="bold"/>
    </style:style>
    <style:style style:name="T204" style:family="text">
      <style:text-properties officeooo:rsid="008e2543"/>
    </style:style>
    <style:style style:name="T205" style:family="text">
      <style:text-properties officeooo:rsid="008f297e"/>
    </style:style>
    <style:style style:name="T206" style:family="text">
      <style:text-properties officeooo:rsid="008f773f"/>
    </style:style>
    <style:style style:name="T207" style:family="text">
      <style:text-properties officeooo:rsid="00901632"/>
    </style:style>
    <style:style style:name="T208" style:family="text">
      <style:text-properties officeooo:rsid="009a3947"/>
    </style:style>
    <style:style style:name="T209" style:family="text">
      <style:text-properties officeooo:rsid="009bd074"/>
    </style:style>
    <style:style style:name="T210" style:family="text">
      <style:text-properties officeooo:rsid="009c2b15"/>
    </style:style>
    <style:style style:name="T211" style:family="text">
      <style:text-properties officeooo:rsid="00856287"/>
    </style:style>
    <style:style style:name="T212" style:family="text">
      <style:text-properties officeooo:rsid="00a18942"/>
    </style:style>
    <style:style style:name="T213" style:family="text">
      <style:text-properties officeooo:rsid="00a3123e"/>
    </style:style>
    <style:style style:name="T214" style:family="text">
      <style:text-properties officeooo:rsid="00a4a33e"/>
    </style:style>
    <style:style style:name="T215" style:family="text">
      <style:text-properties officeooo:rsid="00a69944"/>
    </style:style>
    <style:style style:name="T216" style:family="text">
      <style:text-properties officeooo:rsid="00aa9dea"/>
    </style:style>
    <style:style style:name="T217" style:family="text">
      <style:text-properties officeooo:rsid="00adb13b"/>
    </style:style>
    <style:style style:name="T218" style:family="text">
      <style:text-properties officeooo:rsid="00b52964"/>
    </style:style>
    <style:style style:name="T219" style:family="text">
      <style:text-properties officeooo:rsid="002611d3"/>
    </style:style>
    <style:style style:name="T220" style:family="text">
      <style:text-properties officeooo:rsid="00b9df6e"/>
    </style:style>
    <style:style style:name="T221" style:family="text">
      <style:text-properties officeooo:rsid="00c674ef"/>
    </style:style>
    <style:style style:name="T222" style:family="text">
      <style:text-properties officeooo:rsid="00c8cd5e"/>
    </style:style>
    <style:style style:name="T223" style:family="text">
      <style:text-properties officeooo:rsid="00ccadac"/>
    </style:style>
    <style:style style:name="T224" style:family="text">
      <style:text-properties officeooo:rsid="00cf187e"/>
    </style:style>
    <style:style style:name="T225" style:family="text">
      <style:text-properties officeooo:rsid="00cfee01"/>
    </style:style>
    <style:style style:name="T226" style:family="text">
      <style:text-properties officeooo:rsid="004a97af"/>
    </style:style>
    <style:style style:name="T227" style:family="text">
      <style:text-properties officeooo:rsid="00d12b2c"/>
    </style:style>
    <style:style style:name="T228" style:family="text">
      <style:text-properties officeooo:rsid="00d30e9b"/>
    </style:style>
    <style:style style:name="T229" style:family="text">
      <style:text-properties officeooo:rsid="00d33f3a"/>
    </style:style>
    <style:style style:name="T230" style:family="text">
      <style:text-properties officeooo:rsid="00d40c81"/>
    </style:style>
    <style:style style:name="T231" style:family="text">
      <style:text-properties officeooo:rsid="00d93ca3"/>
    </style:style>
    <style:style style:name="T232" style:family="text">
      <style:text-properties officeooo:rsid="00da3836"/>
    </style:style>
    <style:style style:name="T233" style:family="text">
      <style:text-properties officeooo:rsid="00db4ee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text:span text:style-name="T1">Дом здравља Кикинда“Кикинда</text:span></text:p>
      <text:p text:style-name="Standard">Број: 01-<text:span text:style-name="T208">8</text:span><text:span text:style-name="T93">00</text:span>/6</text:p>
      <text:p text:style-name="P15">Датум: <text:span text:style-name="T93">2</text:span><text:span text:style-name="T121">8.10.2019.</text:span></text:p>
      <text:p text:style-name="P15"/>
      <text:p text:style-name="P15"><text:s text:c="48"/><text:span text:style-name="T27">И</text:span><text:span text:style-name="T26"> <text:s text:c="2"/>З <text:s text:c="2"/>В <text:s text:c="2"/>Е <text:s text:c="2"/>Ш <text:s text:c="2"/>Т <text:s text:c="2"/>А <text:s text:c="2"/>Ј</text:span></text:p>
      <text:p text:style-name="P14">О СТРУЧНОЈ ОЦЕНИ ПОНУДА</text:p>
      <text:p text:style-name="P156"/>
      <text:p text:style-name="P159">Дана <text:span text:style-name="T94">2</text:span><text:span text:style-name="T121">3.10.2019.</text:span> године, Комисија за спровођење поступка јавне набавке <text:s/><text:span text:style-name="T1">за </text:span><text:s/><text:span text:style-name="T161">набавку </text:span><text:span text:style-name="T30">санитетског материјала</text:span> <text:span text:style-name="T208">и стоматолошког потрошног материјала </text:span>разматрала <text:span text:style-name="T1">је </text:span><text:span text:style-name="T10">осамнаест</text:span><text:span text:style-name="T8"> </text:span><text:span text:style-name="T30"><text:s/>(1</text:span><text:span text:style-name="T121">8</text:span><text:span text:style-name="T30">)</text:span><text:span text:style-name="T1"> приспе</text:span><text:span text:style-name="T3">лих</text:span><text:span text:style-name="T1"> понуд</text:span><text:span text:style-name="T3">а</text:span><text:span text:style-name="T1"> </text:span>за закључење <text:s/><text:span text:style-name="T1">купопродајног уговора </text:span>за <text:span text:style-name="T161">набавку </text:span><text:span text:style-name="T30">санитетског </text:span><text:span text:style-name="T46">и стоматолошког потрошног материјала </text:span><text:span text:style-name="T1">и</text:span> констатовала <text:s/><text:span text:style-name="T1">да је у <text:s/></text:span>“Дом здравља Кикинда“Кикинда, пристигл<text:span text:style-name="T161">о осамнаест</text:span><text:span text:style-name="T30"> (</text:span><text:span text:style-name="T121">18</text:span><text:span text:style-name="T30">)</text:span> <text:s/><text:span text:style-name="T1">благовремен</text:span><text:span text:style-name="T3">их</text:span><text:span text:style-name="T1"> понуд</text:span>а <text:span text:style-name="T1"><text:s/>понуђача. </text:span></text:p>
      <text:p text:style-name="P157"/>
      <text:p text:style-name="P157"/>
      <text:p text:style-name="P157"/>
      <text:p text:style-name="P165"><text:s/>1<text:span text:style-name="T163">. <text:s text:c="2"/>NEOMEDICA DOO NOVI SAD, Novi Sad, Kosovska 25</text:span></text:p>
      <text:p text:style-name="P163"><text:span text:style-name="T194"><text:s/>2</text:span>. <text:s text:c="2"/><text:span text:style-name="T209">ARROWPACK DOO LEŠTANE, Leštane, Kružni put 36 Leštane-Grocka</text:span></text:p>
      <text:p text:style-name="P158"><text:s/><text:span text:style-name="T95">3. <text:s text:c="2"/></text:span><text:span text:style-name="T122">PHOENIX PHARMA <text:s/>BEOGRAD, Beograd, Bore Stankovića Makiš 2</text:span></text:p>
      <text:p text:style-name="P157"><text:s/><text:span text:style-name="T95">4. <text:s text:c="2"/></text:span><text:span text:style-name="T123">ADOCC D.O.O. BEOGRAD, Beograd, Milorada Jovanovića 11</text:span></text:p>
      <text:p text:style-name="P162"><text:s/><text:span text:style-name="T194">5</text:span>. <text:s text:c="2"/><text:span text:style-name="T195">MEDICINSKI DEPO PLUS NOVI SAD, Novi Sad, Dr Jovana Raškovića 5</text:span></text:p>
      <text:p text:style-name="P170"><text:s/>6. <text:s text:c="2"/><text:span text:style-name="T163">MEDICOM D.O.O. ŠABAC, Šabac, Pocerska 3</text:span></text:p>
      <text:p text:style-name="P160"><text:span text:style-name="T195"><text:s/>7.</text:span> <text:s text:c="2"/><text:span text:style-name="T210">DENTAL EXPRESS D.O.O. BEOGRAD, Beograd, Uroša Martinovića 21</text:span></text:p>
      <text:p text:style-name="P172"><text:s/>8. <text:s text:c="2"/>ORTODENT DOO NIŠ, Niš, Bulevar Cara Konstantina bb <text:s/></text:p>
      <text:p text:style-name="P164"><text:s/><text:span text:style-name="T195">9. <text:s text:c="2"/></text:span>FARMALOGIST <text:span text:style-name="T195">DOO </text:span>BEOGRAD, Beograd, Mirijevski Bulevar 3</text:p>
      <text:p text:style-name="P162"><text:span text:style-name="T195">10.</text:span> <text:s/><text:span text:style-name="T194">BEOCOMPASS d.o.o. BEOGRAD, Beograd, Maglajska 24/8</text:span></text:p>
      <text:p text:style-name="P171">11. <text:s/><text:span text:style-name="T194">NEO YU DENT NOVI SAD, Novi Sad, Vladike Ćirića 27 </text:span></text:p>
      <text:p text:style-name="P173"><text:span text:style-name="T195">12. </text:span><text:s/><text:span text:style-name="T163">GROSIS <text:s/>NIŠ, Niš, Pantelejska 77</text:span></text:p>
      <text:p text:style-name="P167">13. <text:s/><text:span text:style-name="T185">SINOFARM DOO BEOGRAD, Beograd, Koste Nađa 31</text:span></text:p>
      <text:p text:style-name="P169">14. <text:s/><text:span text:style-name="T211">PROMEDIA d.o.o. KIKINDA, Kikinda, Kralja Petra prvog 114</text:span></text:p>
      <text:p text:style-name="P169">15. <text:s/><text:span text:style-name="T164">MEDILABOR DOO NOVI SAD, Novi Sad, Mičurinova 52</text:span></text:p>
      <text:p text:style-name="P168">16. <text:s/><text:span text:style-name="T210">KEPROM DOO BEOGRAD, Beograd, Glavna 18</text:span></text:p>
      <text:p text:style-name="P169">17. <text:s/><text:span text:style-name="T164">SUPERLAB D.O.O. BEOGRAD, Beograd, Milutina Milankovića 25</text:span></text:p>
      <text:p text:style-name="P168">18. <text:s/><text:span text:style-name="T210">VETMETAL DOO BEOGRAD, Beograd, Savska 33/II</text:span> </text:p>
      <text:p text:style-name="P160"/>
      <text:p text:style-name="P166"/>
      <text:p text:style-name="P170"/>
      <text:p text:style-name="P161"/>
      <text:p text:style-name="P159"><text:s text:c="2"/></text:p>
      <text:p text:style-name="Standard"><text:s text:c="12"/>НАРУЧИЛАЦ: „<text:span text:style-name="T1">Дом здравља</text:span><text:span text:style-name="T2"> </text:span><text:span text:style-name="T11">Кикинда</text:span><text:span text:style-name="T166">“</text:span><text:span text:style-name="T13">, </text:span>Кикинда, <text:span text:style-name="T1">Краља Петра </text:span><text:span text:style-name="T7">првог</text:span><text:span text:style-name="T1"> бр.106</text:span></text:p>
      <text:p text:style-name="P155"/>
      <text:p text:style-name="Standard">ПРЕДМЕТ ЈАВНЕ НАБАВКЕ: Набавка <text:span text:style-name="T31">санитетског <text:s/></text:span><text:span text:style-name="T47">и стоматолошког потрошног </text:span><text:span text:style-name="T31">материјала</text:span><text:span text:style-name="T1"> </text:span><text:span text:style-name="T4">број </text:span><text:span text:style-name="T54">0</text:span><text:span text:style-name="T124">8/2019</text:span><text:span text:style-name="T54">,</text:span><text:span text:style-name="T1"> за коју се спрово</text:span>д<text:span text:style-name="T1">и поступак јавне набавке мале вредности </text:span><text:span text:style-name="T4">у складу са Законом о јавним набавкама.</text:span></text:p>
      <text:p text:style-name="Standard"/>
      <text:p text:style-name="Standard"><text:span text:style-name="T1">ПРОЦЕЊЕНА ВРЕДНОСТ ЈАВНЕ НАБАВКЕ: </text:span><text:span text:style-name="T7">4.</text:span><text:span text:style-name="T61">9</text:span><text:span text:style-name="T124">9</text:span><text:span text:style-name="T61">0.000,00</text:span><text:span text:style-name="T54"> </text:span><text:span text:style-name="T1">динара без урачунатог </text:span><text:span text:style-name="T28">ПДВ-а.</text:span></text:p>
      <text:p text:style-name="Standard"/>
      <text:p text:style-name="P4"><text:soft-page-break/>КРИТЕРИЈУМ ЗА ДОДЕЛУ УГОВОРА: Најнижа понуђена цена.</text:p>
      <text:p text:style-name="P4"/>
      <text:p text:style-name="P6">ПРЕДМЕТНА ЈАВНА НАБАВКА је обликована у <text:span text:style-name="T96">38</text:span><text:span text:style-name="T53"> парти</text:span><text:span text:style-name="T31">ја</text:span><text:span text:style-name="T53"> и то:</text:span></text:p>
      <text:p text:style-name="P77"/>
      <text:p text:style-name="P152"><text:s text:c="12"/>1. <text:s text:c="8"/>СТЕРИЛНА ГАЗА</text:p>
      <text:p text:style-name="P179">2. <text:s text:c="8"/>ЗАВОЈ</text:p>
      <text:p text:style-name="P179">3. <text:s text:c="8"/>ЛЕУКОПЛАСТИ</text:p>
      <text:p text:style-name="P179">4. <text:s text:c="8"/>ИНФУЗИОНИ СЕТОВИ </text:p>
      <text:p text:style-name="P178"><text:span text:style-name="T186">5. <text:s text:c="8"/></text:span><text:span text:style-name="T188">ВАТА</text:span></text:p>
      <text:p text:style-name="P180">6. <text:s text:c="8"/>РУКАВИЦЕ</text:p>
      <text:p text:style-name="P180">7. <text:s text:c="8"/>ХЕМИКАЛИЈЕ</text:p>
      <text:list xml:id="list8750903362607177273" text:style-name="WW8Num11">
        <text:list-item>
          <text:p text:style-name="P202">ДЕЗИНФЕКЦИОНИ РАСТВОРИ</text:p>
        </text:list-item>
        <text:list-item>
          <text:p text:style-name="P202">БРИЗГАЛИЦЕ</text:p>
        </text:list-item>
        <text:list-item>
          <text:p text:style-name="P202">ПВЦ ИГЛЕ</text:p>
        </text:list-item>
        <text:list-item>
          <text:p text:style-name="P202">ПЛАСТИКА – ДИСАЈНИ ПУТЕВИ</text:p>
        </text:list-item>
        <text:list-item>
          <text:p text:style-name="P202">ПРЕДМЕТНА И ПОКРОВНА СТАКЛА</text:p>
        </text:list-item>
        <text:list-item>
          <text:p text:style-name="P202">ГЕНЕКОЛОШКЕ БОЈЕ</text:p>
        </text:list-item>
        <text:list-item>
          <text:p text:style-name="P202">ОСТАЛИ ПОТРОШНИ МАТЕРИЈАЛ</text:p>
        </text:list-item>
        <text:list-item>
          <text:p text:style-name="P202">ТРАКЕ ЗА АУТОКЛАВ</text:p>
        </text:list-item>
        <text:list-item>
          <text:p text:style-name="P204"><text:span text:style-name="T188">ТЕСТ ТРАКЕ </text:span><text:span text:style-name="T187">FREESTYLE PRECISION</text:span></text:p>
        </text:list-item>
        <text:list-item>
          <text:p text:style-name="P203">ТЕСТ ТРАКЕ VIVA CHEK EKO</text:p>
        </text:list-item>
        <text:list-item>
          <text:p text:style-name="P203">ТЕСТ ТРАКЕ ACCU-CHEK PERFORMA</text:p>
        </text:list-item>
      </text:list>
      <text:p text:style-name="P178"><text:span text:style-name="T53">19.</text:span> <text:span text:style-name="T196"><text:s text:c="6"/>КОНЗЕРВАТИВА ЗА СТОМАТОЛОГИЈУ</text:span></text:p>
      <text:p text:style-name="P151"><text:span text:style-name="T197"><text:s text:c="12"/>2</text:span><text:span text:style-name="T200">0</text:span><text:span text:style-name="T198">.</text:span><text:span text:style-name="T196"> <text:s text:c="6"/>ПОМОЋНИ ИНСТРУМЕНТИ ЗА СТОМАТОЛОГИЈУ - ЧЕТКЕ </text:span></text:p>
      <text:p text:style-name="P151"><text:span text:style-name="T197"><text:s text:c="24"/></text:span><text:span text:style-name="T196">ЗА ЧИШЋЕЊЕ ИНСТРУМЕНАТА</text:span></text:p>
      <text:p text:style-name="P151"><text:span text:style-name="T197"><text:s text:c="12"/></text:span><text:span text:style-name="T196">2</text:span><text:span text:style-name="T199">1.</text:span><text:span text:style-name="T196"> <text:s text:c="6"/>РО ФИЛМОВИ ЗА СТОМАТОЛОГИЈУ</text:span></text:p>
      <text:p text:style-name="P151"><text:span text:style-name="T197"><text:s text:c="12"/></text:span><text:span text:style-name="T196">2</text:span><text:span text:style-name="T199">2</text:span><text:span text:style-name="T196">. <text:s text:c="6"/>ЗУБНА ТЕХНИКА – ОРТОДОНСКИ ШРАФОФИ</text:span></text:p>
      <text:p text:style-name="P151"><text:span text:style-name="T197"><text:s text:c="12"/></text:span><text:span text:style-name="T196">2</text:span><text:span text:style-name="T199">3</text:span><text:span text:style-name="T196">. <text:s text:c="6"/>ЗУБНА ТЕХНИКА - ЖИЦЕ</text:span></text:p>
      <text:p text:style-name="P151"><text:span text:style-name="T197"><text:s text:c="12"/></text:span><text:span text:style-name="T196">2</text:span><text:span text:style-name="T199">4</text:span><text:span text:style-name="T196">. <text:s text:c="6"/>ЗУБНА ТЕХНИКА – МАТЕРИЈАЛ ЗА ОТИСАК </text:span></text:p>
      <text:p text:style-name="P151"><text:span text:style-name="T197"><text:s text:c="12"/></text:span><text:span text:style-name="T196">2</text:span><text:span text:style-name="T199">5</text:span><text:span text:style-name="T196">. <text:s text:c="6"/>ЗУБНА ТЕХНИКА – АУТОПОЛИМЕРИЗУЈУЋИ И</text:span></text:p>
      <text:p text:style-name="P151"><text:span text:style-name="T197"><text:s text:c="24"/></text:span><text:span text:style-name="T196">ТОПЛОПОЛИМЕРИЗУЈУЋИ ПРАХ И ТЕЧНОСТ</text:span></text:p>
      <text:p text:style-name="P151"><text:span text:style-name="T197"><text:s text:c="12"/></text:span><text:span text:style-name="T196">2</text:span><text:span text:style-name="T199">6</text:span><text:span text:style-name="T196">. <text:s text:c="6"/>ЗУБНА ТЕХНИКА – ПЛОЧЕ ЗА ПРОТЕЗЕ И ЛАК ЗА ИЗОЛАЦИЈУ</text:span></text:p>
      <text:p text:style-name="P151"><text:span text:style-name="T197"><text:s text:c="12"/></text:span><text:span text:style-name="T198">27</text:span><text:span text:style-name="T196">. <text:s text:c="6"/>ЗУБНА ТЕХНИКА – МАТЕРИЈАЛ ЗА ПОЛИРАЊЕ ПРОТЕЗА</text:span></text:p>
      <text:p text:style-name="P151"><text:span text:style-name="T197"><text:s text:c="12"/></text:span><text:span text:style-name="T198">28</text:span><text:span text:style-name="T196">. <text:s text:c="6"/>ЗУБНА ТЕХНИКА – БИМШТАЈН</text:span></text:p>
      <text:p text:style-name="P151"><text:span text:style-name="T197"><text:s text:c="12"/></text:span><text:span text:style-name="T198">29</text:span><text:span text:style-name="T196">. <text:s text:c="6"/></text:span><text:span text:style-name="T197">A</text:span><text:span text:style-name="T200">LVEOGYL</text:span></text:p>
      <text:p text:style-name="P151"><text:span text:style-name="T197"><text:s text:c="12"/></text:span><text:span text:style-name="T196">3</text:span><text:span text:style-name="T199">0</text:span><text:span text:style-name="T196">. <text:s text:c="6"/>ЗУБНА ТЕХНИКА – ГАРНИТУРЕ ЗУБА</text:span></text:p>
      <text:p text:style-name="P151"><text:span text:style-name="T197"><text:s text:c="12"/></text:span><text:span text:style-name="T196">3</text:span><text:span text:style-name="T199">1</text:span><text:span text:style-name="T196">. <text:s text:c="6"/>ЗУБНА ТЕХНИКА – ОСТАЛИ ПОТРОШНИ МАТЕРИЈАЛ</text:span></text:p>
      <text:p text:style-name="P151"><text:span text:style-name="T197"><text:s text:c="12"/></text:span><text:span text:style-name="T200">32. <text:s text:c="6"/></text:span><text:span text:style-name="T201">ДИГИТАЛНИ ТОПЛОМЕРИ</text:span></text:p>
      <text:p text:style-name="P151"><text:span text:style-name="T201"><text:s text:c="12"/>3</text:span><text:span text:style-name="T202">3</text:span><text:span text:style-name="T201">. <text:s text:c="6"/>ТЕСТ </text:span><text:span text:style-name="T202">ЗА ОКУЛТНО КРВАРЕЊЕ</text:span></text:p>
      <text:p text:style-name="P151"><text:span text:style-name="T201"><text:s text:c="12"/>3</text:span><text:span text:style-name="T202">4</text:span><text:span text:style-name="T201">. <text:s text:c="6"/>ПВЦ СИСАЉКЕ ЗА СТОМАТОЛОГИЈУ</text:span></text:p>
      <text:p text:style-name="P151"><text:span text:style-name="T201"><text:s text:c="12"/>3</text:span><text:span text:style-name="T202">5</text:span><text:span text:style-name="T201">. <text:s text:c="6"/>АЛГИНАТИ </text:span></text:p>
      <text:p text:style-name="P151"><text:span text:style-name="T201"><text:s text:c="12"/></text:span><text:span text:style-name="T202">36</text:span><text:span text:style-name="T201">. <text:s text:c="6"/>АПЛИКАТОР И ЧЕТКИЦЕ ЗА БОНД</text:span></text:p>
      <text:p text:style-name="P151"><text:span text:style-name="T201"><text:s text:c="12"/></text:span><text:span text:style-name="T202">37. <text:s text:c="6"/></text:span><text:span text:style-name="T201">СИТИСАН</text:span></text:p>
      <text:p text:style-name="P151"><text:span text:style-name="T201"><text:s text:c="12"/></text:span><text:span text:style-name="T202">38. <text:s text:c="6"/>ПЛАСТИКА – ДРЕНАЖА И ПРИКУПЉАЊЕ УРИН</text:span><text:span text:style-name="T203">A</text:span></text:p>
      <text:p text:style-name="P152"><text:s text:c="10"/></text:p>
      <text:p text:style-name="P153"><text:s text:c="11"/></text:p>
      <text:p text:style-name="P153"><text:s text:c="12"/></text:p>
      <text:p text:style-name="P152"><text:s text:c="11"/></text:p>
      <text:p text:style-name="P2"><text:soft-page-break/><text:s text:c="22"/></text:p>
      <text:p text:style-name="P181"/>
      <text:p text:style-name="P16">УСЛОВИ ЗА УЧЕСТВОВАЊЕ У ПОСТУПКУ</text:p>
      <text:p text:style-name="P16">Право учешћа имају сва физичка и правна лица која испуњавају услове из члана 75.Закона о јавним набавкама и конкурсном документацијом наручиоца, уколико доставе доказе о испуњености услова.</text:p>
      <text:p text:style-name="P16"/>
      <text:p text:style-name="P16">РОК ВАЖЕЊА ПОНУДЕ: не може бити краћи од <text:span text:style-name="T189">60</text:span> дана од дана јавног отварања понуда.</text:p>
      <text:p text:style-name="P16"/>
      <text:p text:style-name="P16">РОК ИСПОРУКЕ: испорука <text:span text:style-name="T32">се врши сукцесивно у току важења уговора у количинама како одреди наручилац у року од 3 дана од пријема наруџбенице од стране овлашћеног представника наручиоца. <text:s text:c="2"/></text:span></text:p>
      <text:p text:style-name="P16"/>
      <text:p text:style-name="P17">РОК ПЛАЋАЊА: <text:s/><text:span text:style-name="T33">90 дана од дана пријема рачуна – отпремнице.</text:span></text:p>
      <text:p text:style-name="P17"/>
      <text:p text:style-name="P18">КРИТЕРИЈУМ ЗА ДОДЕЛУ УГОВОРА: Најнижа понуђена цена. Цена и све остале вредности у понуди морају бити исказане у динарима.</text:p>
      <text:p text:style-name="P18">Цене у понуди се исказују са и без ПДВ-а, с тим што ће се приликом оцене елемента критеријума „цена“ узимати цене без ПДВ-а.</text:p>
      <text:p text:style-name="P18"/>
      <text:p text:style-name="P7"><text:span text:style-name="T55">На основу </text:span><text:span text:style-name="T56">свих тражених услова из конкурсне документације:</text:span><text:span text:style-name="T53"> </text:span></text:p>
      <text:p text:style-name="P4"/>
      <text:p text:style-name="P8">ПРИХВАТАЈУ СЕ следеће понуде понуђача:</text:p>
      <text:p text:style-name="P8"/>
      <text:p text:style-name="P8"/>
      <text:p text:style-name="P8"/>
      <text:p text:style-name="P49"><text:span text:style-name="T20">1</text:span><text:span text:style-name="T14">.</text:span><text:span text:style-name="T166"> </text:span><text:span text:style-name="T14">PHOENIX PHARMA </text:span><text:span text:style-name="T19"><text:s/></text:span><text:span text:style-name="T14">BEOGRAD, Beograd, Bore Stankovića Makiš 2</text:span></text:p>
      <text:p text:style-name="P52"><text:s text:c="4"/>–------------------------------------------------------------------------------------------------ </text:p>
      <text:p text:style-name="P52"/>
      <text:p text:style-name="P118">ПАРТИЈА БРОЈ <text:span text:style-name="T116">1</text:span> – <text:span text:style-name="T116">STERILNA GAZA</text:span></text:p>
      <text:p text:style-name="P118">- Вредност за наведну партију је <text:span text:style-name="T125">460.410</text:span><text:span text:style-name="T116">,00 </text:span>динара без урачунатог ПДВ-а</text:p>
      <text:p text:style-name="P140"/>
      <text:p text:style-name="P118">ПАРТИЈА БРОЈ <text:span text:style-name="T116">2</text:span> – <text:span text:style-name="T116">ZAVOJ</text:span></text:p>
      <text:p text:style-name="P118">- Вредност за наведну партију је <text:span text:style-name="T116">11</text:span><text:span text:style-name="T125">5.230</text:span><text:span text:style-name="T116">,00 </text:span>динара без урачунатог ПДВ-а</text:p>
      <text:p text:style-name="P140"/>
      <text:p text:style-name="P65"/>
      <text:p text:style-name="P8"/>
      <text:p text:style-name="P64"><text:span text:style-name="T212">2</text:span>. <text:s/>MEDICINSKI DEPO PLUS NOVI SAD, Novi Sad, Dr Jovana Raškovića 5</text:p>
      <text:p text:style-name="P78"><text:s text:c="5"/>------------------------------------------------------------------------------------------------</text:p>
      <text:p text:style-name="P53"/>
      <text:p text:style-name="P119">ПАРТИЈА БРОЈ <text:span text:style-name="T116">3 </text:span>– <text:span text:style-name="T116">LEUKOPLASTI</text:span></text:p>
      <text:p text:style-name="P119">- Вредност за наведну партију је <text:span text:style-name="T116">89.</text:span><text:span text:style-name="T126">0</text:span><text:span text:style-name="T116">00,00</text:span><text:span text:style-name="T88"> </text:span>динара без урачунатог ПДВ-а</text:p>
      <text:p text:style-name="P141"/>
      <text:p text:style-name="P50"/>
      <text:p text:style-name="P8"/>
      <text:p text:style-name="P8"/>
      <text:p text:style-name="P8"/>
      <text:p text:style-name="P8"><text:soft-page-break/></text:p>
      <text:p text:style-name="P20"><text:span text:style-name="T21">3.</text:span><text:span text:style-name="T14"> </text:span><text:span text:style-name="T15">SINOFARM DOO BEOGRAD, Beograd, Koste Nađa 31</text:span></text:p>
      <text:p text:style-name="P20"><text:s text:c="3"/>-------------------------------------------------------------------------</text:p>
      <text:p text:style-name="P20"/>
      <text:p text:style-name="P120">ПАРТИЈА БРОЈ <text:span text:style-name="T116">4</text:span> – <text:span text:style-name="T116">INFUZIONI SETOVI</text:span></text:p>
      <text:p text:style-name="P120">- Вредност за наведну партију је <text:span text:style-name="T127">75.600</text:span><text:span text:style-name="T116">,00 </text:span>динара без урачунатог ПДВ-а</text:p>
      <text:p text:style-name="P142"/>
      <text:p text:style-name="P154"><text:span text:style-name="T57">ПАРТИЈА БРОЈ </text:span><text:span text:style-name="T117">6</text:span><text:span text:style-name="T57"> -</text:span><text:span text:style-name="T60"> </text:span><text:span text:style-name="T117">RUKAVICE</text:span></text:p>
      <text:p text:style-name="P70">- Вредност за наведену партију је <text:span text:style-name="T205">317.754,00</text:span><text:span text:style-name="T34"> </text:span>динара без урачунатог ПДВ-а</text:p>
      <text:p text:style-name="P70"/>
      <text:p text:style-name="P70">ПАРТИЈА БРОЈ <text:span text:style-name="T221">9</text:span> – <text:span text:style-name="T205">BRIZGALICE</text:span></text:p>
      <text:p text:style-name="P138"><text:s text:c="2"/><text:span text:style-name="T57">- Вредност за наведену партију је </text:span><text:span text:style-name="T117">2</text:span><text:span text:style-name="T127">00.55</text:span><text:span text:style-name="T117">0,00</text:span><text:span text:style-name="T57"> динара без урачунатог ПДВ-а</text:span></text:p>
      <text:p text:style-name="P70"/>
      <text:p text:style-name="P70">ПАРТИЈА БРОЈ <text:span text:style-name="T190">10 </text:span>– <text:span text:style-name="T190">PVC IGLE</text:span></text:p>
      <text:p text:style-name="P70">- Вредност за наведену партију је <text:span text:style-name="T213">83.747,00 </text:span>динара без урачунатог ПДВ-а</text:p>
      <text:p text:style-name="P70"/>
      <text:p text:style-name="P130"><text:span text:style-name="T83">ПАРТИЈА БРОЈ </text:span><text:span text:style-name="T84">12</text:span><text:span text:style-name="T83"> – </text:span><text:span text:style-name="T84">PREDMETNA I POKROVNA STAKLA</text:span></text:p>
      <text:p text:style-name="P130"><text:span text:style-name="T53">- </text:span>Вредност за наведену партију је <text:span text:style-name="T128">18.000</text:span>,00 динара без урачунатог ПДВ-а</text:p>
      <text:p text:style-name="P70"/>
      <text:p text:style-name="P130"><text:span text:style-name="T83">ПАРТИЈА БРОЈ </text:span><text:span text:style-name="T97">14</text:span><text:span text:style-name="T83"> – </text:span><text:span text:style-name="T97">OSTALI POTROŠNI MATERIJAL</text:span></text:p>
      <text:p text:style-name="P130"><text:span text:style-name="T53">- </text:span>Вредност за наведену партију је <text:span text:style-name="T128">120.693,00</text:span> динара без урачунатог ПДВ-а</text:p>
      <text:p text:style-name="P130"/>
      <text:p text:style-name="P131"><text:span text:style-name="T83">ПАРТИЈА БРОЈ </text:span><text:span text:style-name="T97">15</text:span><text:span text:style-name="T86"> </text:span><text:span text:style-name="T83">– </text:span><text:span text:style-name="T97">TRAKE ZA AUTOKLAV</text:span></text:p>
      <text:p text:style-name="P131"><text:span text:style-name="T53">- </text:span>Вредност за наведену партију је <text:span text:style-name="T214">7.</text:span><text:span text:style-name="T129">800</text:span><text:span text:style-name="T97">,00</text:span> динара без урачунатог ПДВ-а</text:p>
      <text:p text:style-name="P135"/>
      <text:p text:style-name="P81">ПАРТИЈА БРОЈ 17 – ТEST TRAKE VIVA CHEK EKO </text:p>
      <text:p text:style-name="P74">- Вредност за наведену партију је <text:span text:style-name="T205">33.000,00</text:span><text:span text:style-name="T34"> </text:span>динара без урачунатог ПДВ-а</text:p>
      <text:p text:style-name="P71"/>
      <text:p text:style-name="P73"><text:s text:c="2"/>ПАРТИЈА БРОЈ <text:span text:style-name="T205">32</text:span> – <text:span text:style-name="T205">DIGITALNI TOPLOMERI</text:span></text:p>
      <text:p text:style-name="P73">- Вредност за наведену партију је <text:span text:style-name="T215">2.800,00</text:span><text:span text:style-name="T34"> </text:span>динара без урачунатог ПДВ-а</text:p>
      <text:p text:style-name="P73"/>
      <text:p text:style-name="P132"><text:span text:style-name="T83">ПАРТИЈА БРОЈ </text:span><text:span text:style-name="T145">34</text:span><text:span text:style-name="T86"> </text:span><text:span text:style-name="T83">– </text:span><text:span text:style-name="T86">PVC SISALJKE ZA STOMATOLOGIJU</text:span></text:p>
      <text:p text:style-name="P132"><text:span text:style-name="T53">- </text:span>Вредност за наведену партију је <text:span text:style-name="T222">8.</text:span><text:span text:style-name="T145">400</text:span><text:span text:style-name="T97">,00</text:span> динара без урачунатог ПДВ-а</text:p>
      <text:p text:style-name="P9"/>
      <text:p text:style-name="P132"><text:span text:style-name="T83">ПАРТИЈА БРОЈ </text:span><text:span text:style-name="T86">3</text:span><text:span text:style-name="T130">8</text:span><text:span text:style-name="T86"> </text:span><text:span text:style-name="T83">– </text:span><text:span text:style-name="T130">PLASTIKA – DRENAŽA I PRIKUPLJANJE URINA</text:span></text:p>
      <text:p text:style-name="P132"><text:span text:style-name="T53">- </text:span>Вредност за наведену партију је <text:span text:style-name="T130">24.310</text:span><text:span text:style-name="T97">,00</text:span> динара без урачунатог ПДВ-а</text:p>
      <text:p text:style-name="P8"/>
      <text:p text:style-name="P8"/>
      <text:p text:style-name="P8"/>
      <text:p text:style-name="P146"><text:span text:style-name="T71">4</text:span><text:span text:style-name="T14">.</text:span> <text:span text:style-name="T63">MEDILABOR DOO NOVI SAD, Novi Sad, Mičurinova 52</text:span></text:p>
      <text:p text:style-name="P46"><text:s text:c="4"/>---------------------------------------------------------------------------</text:p>
      <text:p text:style-name="P46"/>
      <text:p text:style-name="P133">ПАРТИЈА БРОЈ <text:span text:style-name="T97">5</text:span> – <text:span text:style-name="T97">VATA</text:span></text:p>
      <text:p text:style-name="P133"><text:span text:style-name="T53">- </text:span>Вредност за наведену партију је <text:span text:style-name="T97">7</text:span><text:span text:style-name="T131">8.180</text:span><text:span text:style-name="T97">,00 </text:span>динара без урачунатог ПДВ-а</text:p>
      <text:p text:style-name="P133"/>
      <text:p text:style-name="P121">ПАРТИЈА БРОЈ <text:span text:style-name="T116">7</text:span> – <text:span text:style-name="T116">HEMIKALIJE</text:span></text:p>
      <text:p text:style-name="P121"><text:span text:style-name="T14">- </text:span><text:span text:style-name="T166">Вредност за наведну партију је </text:span><text:span text:style-name="T103">2</text:span><text:span text:style-name="T104">08.704</text:span><text:span text:style-name="T103">,00</text:span><text:span text:style-name="T98"> </text:span><text:span text:style-name="T166">динара без урачунатог ПДВ-а</text:span></text:p>
      <text:p text:style-name="P147"/>
      <text:p text:style-name="P147"><text:soft-page-break/></text:p>
      <text:p text:style-name="P121">ПАРТИЈА БРОЈ <text:span text:style-name="T204">8</text:span><text:span text:style-name="T116"> </text:span>– <text:span text:style-name="T116">DEZINFEKCIONI RASTVORI</text:span></text:p>
      <text:p text:style-name="P121">- Вредност за наведну партију је <text:span text:style-name="T216">1</text:span><text:span text:style-name="T131">42.430,00</text:span><text:span text:style-name="T116"> </text:span>динара без урачунатог ПДВ-а</text:p>
      <text:p text:style-name="P147"/>
      <text:p text:style-name="P133"><text:span text:style-name="T83">ПАРТИЈА БРОЈ </text:span><text:span text:style-name="T84">1</text:span><text:span text:style-name="T85">3</text:span><text:span text:style-name="T83"> – </text:span><text:span text:style-name="T85">GENEKOLOŠKE BOJE</text:span></text:p>
      <text:p text:style-name="P133"><text:span text:style-name="T53">- </text:span>Вредност за наведену партију је <text:span text:style-name="T53">1</text:span><text:span text:style-name="T97">99.</text:span><text:span text:style-name="T132">010</text:span><text:span text:style-name="T85">,00</text:span> динара без урачунатог ПДВ-а</text:p>
      <text:p text:style-name="P133"/>
      <text:p text:style-name="P82"/>
      <text:p text:style-name="P82"/>
      <text:p text:style-name="P12"><text:span text:style-name="T97">5. <text:s/></text:span><text:span text:style-name="T133">NEOMEDICA DOO NOVI SAD, Novi Sad, Kosovska 25</text:span></text:p>
      <text:p text:style-name="P8"><text:s text:c="5"/>-------------------------------------------------------------------------</text:p>
      <text:p text:style-name="P8"/>
      <text:p text:style-name="P122">ПАРТИЈА БРОЈ <text:span text:style-name="T217">1</text:span><text:span text:style-name="T134">1</text:span><text:span text:style-name="T116"> </text:span>– <text:span text:style-name="T134">PLASTIKA – DISAJNI PUTEVI</text:span></text:p>
      <text:p text:style-name="P122">- Вредност за наведну партију је <text:span text:style-name="T134">39.912</text:span><text:span text:style-name="T131">,00</text:span><text:span text:style-name="T116"> </text:span>динара без урачунатог ПДВ-а</text:p>
      <text:p text:style-name="P122"/>
      <text:p text:style-name="P122"/>
      <text:p text:style-name="P122"/>
      <text:p text:style-name="P123"><text:span text:style-name="T68">6</text:span><text:span text:style-name="T14">.</text:span> <text:s/><text:span text:style-name="T65">FARMALOGIST </text:span><text:span text:style-name="T68">D.O.O. </text:span><text:span text:style-name="T65">BEOGRAD, Beograd, Mirijevski Bulevar 3</text:span></text:p>
      <text:p text:style-name="P42"><text:s text:c="5"/>-----------------------------------------------------------------------------------------</text:p>
      <text:p text:style-name="P42"/>
      <text:p text:style-name="P136">ПАРТИЈА БРОЈ <text:span text:style-name="T204">1</text:span><text:span text:style-name="T116">6</text:span><text:span text:style-name="T89"> </text:span>– <text:span text:style-name="T116">TEST TRAKE FREESTYLE PRECISION</text:span></text:p>
      <text:p text:style-name="P136">- Вредност за наведену партију је <text:span text:style-name="T135">157.600,</text:span><text:span text:style-name="T116">00 </text:span>динара без урачунатог ПДВ-а</text:p>
      <text:p text:style-name="P136"><text:s/></text:p>
      <text:p text:style-name="P122"/>
      <text:p text:style-name="P122"/>
      <text:p text:style-name="P143"><text:span text:style-name="T136">7</text:span>. <text:s/><text:span text:style-name="T123">ADOCC D.O.O. BEOGRAD, Beograd, Milorada Jovanovića 11</text:span></text:p>
      <text:p text:style-name="P43"><text:s text:c="5"/>---------------------------------------------------------------------------------</text:p>
      <text:p text:style-name="P137">ПАРТИЈА БРОЈ <text:span text:style-name="T204">1</text:span><text:span text:style-name="T136">8</text:span><text:span text:style-name="T89"> </text:span>– <text:span text:style-name="T116">TEST TRAKE </text:span><text:span text:style-name="T136">ACCU-CHEK PERFORMA</text:span></text:p>
      <text:p text:style-name="P137">- Вредност за наведену партију је <text:span text:style-name="T135">157.600,</text:span><text:span text:style-name="T116">00 </text:span>динара без урачунатог ПДВ-а</text:p>
      <text:p text:style-name="P137"><text:s/></text:p>
      <text:p text:style-name="P122"/>
      <text:p text:style-name="P116"><text:span text:style-name="T72">8.</text:span> <text:s/><text:span text:style-name="T64">MEDICOM D.O.O. ŠABAC, Šabac, Pocerska 3</text:span></text:p>
      <text:p text:style-name="P41"><text:s text:c="5"/>-------------------------------------------------------------</text:p>
      <text:p text:style-name="P41"/>
      <text:p text:style-name="P116">ПАРТИЈА БРОЈ <text:span text:style-name="T137">21</text:span> – <text:span text:style-name="T87">RO FILMOVI ZA STOMATOLOGIJU</text:span></text:p>
      <text:p text:style-name="P116">- Вредност за наведну партију је <text:span text:style-name="T137">191.674</text:span><text:span text:style-name="T97">,00</text:span><text:span text:style-name="T88"> </text:span>динара без урачунатог ПДВ-а</text:p>
      <text:p text:style-name="P116"/>
      <text:p text:style-name="P116"/>
      <text:p text:style-name="P116"/>
      <text:p text:style-name="P66"/>
      <text:p text:style-name="P76"><text:span text:style-name="T22">9.</text:span> <text:span text:style-name="T14">PROMEDIA d.o.o. KIKINDA, Kikinda, Kralja Petra prvog 114</text:span></text:p>
      <text:p text:style-name="P55"><text:s text:c="4"/>-----------------------------------------------------------------------------------</text:p>
      <text:p text:style-name="P55"/>
      <text:p text:style-name="P75">ПАРТИЈА БРОЈ <text:span text:style-name="T205">33 </text:span>– <text:span text:style-name="T205">TEST ZA OKULTNO KRVARENJE</text:span></text:p>
      <text:p text:style-name="P57">- <text:span text:style-name="T166">Вредност за наведену партију је </text:span><text:span text:style-name="T168">8</text:span><text:span text:style-name="T172">6.600</text:span><text:span text:style-name="T168">,00</text:span><text:span text:style-name="T43"> </text:span><text:span text:style-name="T166">динара без урачунатог ПДВ-а</text:span></text:p>
      <text:p text:style-name="P67"/>
      <text:p text:style-name="P66"/>
      <text:p text:style-name="P66"><text:tab/></text:p>
      <text:p text:style-name="P134"><text:soft-page-break/></text:p>
      <text:p text:style-name="P134"/>
      <text:p text:style-name="P47"><text:span text:style-name="T23">10.</text:span><text:span text:style-name="T14"> </text:span><text:s/><text:span text:style-name="T14">NEO YU DENT NOVI SAD, Novi Sad, Vladike Ćirića 27</text:span></text:p>
      <text:p text:style-name="P51"><text:s text:c="7"/>-------------------------------------------------------------------------</text:p>
      <text:p text:style-name="P51"/>
      <text:p text:style-name="P117">ПАРТИЈА БРОЈ <text:span text:style-name="T112">19</text:span> – <text:span text:style-name="T138">KONZERVATIVA ZA STOMATOLOGIJU</text:span></text:p>
      <text:p text:style-name="P117"><text:span text:style-name="T14">- </text:span><text:span text:style-name="T166">Вредност за наведну партију је </text:span><text:span text:style-name="T105">547.371</text:span><text:span text:style-name="T99">,00</text:span><text:span text:style-name="T98"> </text:span><text:span text:style-name="T166">динара без урачунатог ПДВ-а</text:span></text:p>
      <text:p text:style-name="P51"/>
      <text:p text:style-name="P124"><text:span text:style-name="T87">ПАРТИЈА БРОЈ </text:span><text:span text:style-name="T112">2</text:span><text:span text:style-name="T139">5 </text:span><text:span text:style-name="T87">– </text:span><text:span text:style-name="T139">ZUBNA TEHNIKA </text:span></text:p>
      <text:p text:style-name="P124"><text:span text:style-name="T139"><text:s text:c="36"/></text:span><text:span text:style-name="T112">AUTOPOLIMERIZUJUĆI I TOPLOPOLIMERIZUJUĆI </text:span></text:p>
      <text:p text:style-name="P48"><text:s text:c="36"/>PRAH I TEČNOST</text:p>
      <text:p text:style-name="P144">- <text:span text:style-name="T166">Вредност за наведну партију је </text:span><text:span text:style-name="T99">1</text:span><text:span text:style-name="T106">34.810</text:span><text:span text:style-name="T99">,00 </text:span><text:span text:style-name="T166">динара без урачунатог ПДВ-а</text:span></text:p>
      <text:p text:style-name="P51"/>
      <text:p text:style-name="P125"><text:span text:style-name="T87">ПАРТИЈА БРОЈ </text:span><text:span text:style-name="T140">28</text:span><text:span text:style-name="T113"> </text:span><text:span text:style-name="T87">– </text:span><text:span text:style-name="T113">BIMŠTAJN</text:span></text:p>
      <text:p text:style-name="P145">- <text:span text:style-name="T166">Вредност за наведну партију је </text:span><text:span text:style-name="T107">585</text:span><text:span text:style-name="T100">,00 </text:span><text:span text:style-name="T166">динара без урачунатог ПДВ-а</text:span></text:p>
      <text:p text:style-name="P51"/>
      <text:p text:style-name="P126"><text:span text:style-name="T87">ПАРТИЈА БРОЈ </text:span><text:span text:style-name="T113">3</text:span><text:span text:style-name="T141">0</text:span><text:span text:style-name="T113"> </text:span><text:span text:style-name="T87">– </text:span><text:span text:style-name="T141">ZUBNA TEHNIKA - </text:span><text:span text:style-name="T87"><text:s/></text:span><text:span text:style-name="T114">GARNITURE ZUBA</text:span></text:p>
      <text:p text:style-name="P126"><text:span text:style-name="T14">- </text:span><text:span text:style-name="T166">Вредност за наведну партију је </text:span><text:span text:style-name="T108">390</text:span><text:span text:style-name="T101">.000,00 </text:span><text:span text:style-name="T166">динара без урачунатог ПДВ-а</text:span></text:p>
      <text:p text:style-name="P148"/>
      <text:p text:style-name="P68"/>
      <text:p text:style-name="P45"/>
      <text:p text:style-name="P69">10. <text:span text:style-name="T210">VETMETAL DOO BEOGRAD, Beograd, Savska 33/II </text:span></text:p>
      <text:p text:style-name="P54"><text:s text:c="6"/>-------------------------------------------------------------------</text:p>
      <text:p text:style-name="P54"/>
      <text:p text:style-name="P72">ПАРТИЈА БРОЈ <text:span text:style-name="T218">20 </text:span>– <text:span text:style-name="T218">POMOĆNI INSTRUMENTI ZA STOMATOLOGIJU – ČETKE </text:span></text:p>
      <text:p text:style-name="P72"><text:s text:c="37"/><text:span text:style-name="T218">ZA ČIŠĆENJE INSTRUMENATA</text:span></text:p>
      <text:p text:style-name="P56">- <text:span text:style-name="T166">Вредност за наведену партију је </text:span><text:span text:style-name="T173">1.782</text:span><text:span text:style-name="T168">,00</text:span><text:span text:style-name="T43"> </text:span><text:span text:style-name="T166">динара без урачунатог ПДВ-а</text:span></text:p>
      <text:p text:style-name="P19"/>
      <text:p text:style-name="P21"><text:s/><text:span text:style-name="T219">ПАРТИЈА БРОЈ 22 – ZUBNA TEHNIKA – ORTODONSKI ŠRAFOVI </text:span></text:p>
      <text:p text:style-name="P58">- <text:span text:style-name="T166">Вредност за наведену партију је </text:span><text:span text:style-name="T174">84.500</text:span><text:span text:style-name="T168">,00</text:span><text:span text:style-name="T43"> </text:span><text:span text:style-name="T166">динара без урачунатог ПДВ-а</text:span></text:p>
      <text:p text:style-name="P79"/>
      <text:p text:style-name="P183">ПАРТИЈА БРОЈ 23 – ZUBNA TEHNIKA – ŽICE </text:p>
      <text:p text:style-name="P59">- <text:span text:style-name="T166">Вредност за наведену партију је </text:span><text:span text:style-name="T175">14.708</text:span><text:span text:style-name="T168">,00</text:span><text:span text:style-name="T43"> </text:span><text:span text:style-name="T166">динара без урачунатог ПДВ-а</text:span></text:p>
      <text:p text:style-name="P80"/>
      <text:p text:style-name="P184">ПАРТИЈА БРОЈ 24 – ZUBNA TEHNIKA – MATERIJAL ZA OTISAK</text:p>
      <text:p text:style-name="P60">- <text:span text:style-name="T166">Вредност за наведену партију је </text:span><text:span text:style-name="T176">100.818</text:span><text:span text:style-name="T168">,00</text:span><text:span text:style-name="T43"> </text:span><text:span text:style-name="T166">динара без урачунатог ПДВ-а</text:span></text:p>
      <text:p text:style-name="P84"/>
      <text:p text:style-name="P185">ПАРТИЈА БРОЈ 26 – ZUBNA TEHNIKA – PLOČE ZA PROTEZE I LAK ZA </text:p>
      <text:p text:style-name="P22"><text:s text:c="37"/><text:span text:style-name="T220">IZOLACIJU</text:span> </text:p>
      <text:p text:style-name="P61">- <text:span text:style-name="T166">Вредност за наведену партију је </text:span><text:span text:style-name="T177">32.251</text:span><text:span text:style-name="T168">,00</text:span><text:span text:style-name="T43"> </text:span><text:span text:style-name="T166">динара без урачунатог ПДВ-а</text:span></text:p>
      <text:p text:style-name="P83"/>
      <text:p text:style-name="P186">ПАРТИЈА БРОЈ 27 – ZUBNA TEHNIKA – MATERIJAL ZA POLIRANJE PROTEZA</text:p>
      <text:p text:style-name="P62">- <text:span text:style-name="T166">Вредност за наведену партију је </text:span><text:span text:style-name="T178">960</text:span><text:span text:style-name="T168">,00</text:span><text:span text:style-name="T43"> </text:span><text:span text:style-name="T166">динара без урачунатог ПДВ-а</text:span></text:p>
      <text:p text:style-name="P85"/>
      <text:p text:style-name="P187">ПАРТИЈА БРОЈ 29 – ALVEOGYL</text:p>
      <text:p text:style-name="P63"><text:span text:style-name="T166">- Вредност за наведену партију је </text:span><text:span text:style-name="T180">17.600</text:span><text:span text:style-name="T168">,00</text:span><text:span text:style-name="T43"> </text:span><text:span text:style-name="T166">динара без урачунатог ПДВ-а</text:span></text:p>
      <text:p text:style-name="P188"/>
      <text:p text:style-name="P188"/>
      <text:p text:style-name="P188"><text:soft-page-break/></text:p>
      <text:p text:style-name="P127"><text:span text:style-name="T87">ПАРТИЈА БРОЈ </text:span><text:span text:style-name="T113">3</text:span><text:span text:style-name="T142">1</text:span><text:span text:style-name="T113"> </text:span><text:span text:style-name="T87">– </text:span><text:span text:style-name="T114">OSTALI POTROŠNI MATERIJAL</text:span></text:p>
      <text:p text:style-name="P127"><text:span text:style-name="T14">- </text:span><text:span text:style-name="T166">Вредност за наведну партију је </text:span><text:span text:style-name="T109">35.232</text:span><text:span text:style-name="T101">,00 </text:span><text:span text:style-name="T166">динара без урачунатог ПДВ-а</text:span></text:p>
      <text:p text:style-name="P83"/>
      <text:p text:style-name="P128"><text:span text:style-name="T87">ПАРТИЈА БРОЈ </text:span><text:span text:style-name="T113">3</text:span><text:span text:style-name="T143">5</text:span><text:span text:style-name="T113"> </text:span><text:span text:style-name="T87">– </text:span><text:span text:style-name="T115">ALGINATI</text:span></text:p>
      <text:p text:style-name="P128"><text:span text:style-name="T14">- </text:span><text:span text:style-name="T166">Вредност за наведну партију је </text:span><text:span text:style-name="T110">33.500</text:span><text:span text:style-name="T102">,00</text:span><text:span text:style-name="T101"> </text:span><text:span text:style-name="T166">динара без урачунатог ПДВ-а</text:span></text:p>
      <text:p text:style-name="P83"/>
      <text:p text:style-name="P129"><text:span text:style-name="T87">ПАРТИЈА БРОЈ </text:span><text:span text:style-name="T113">3</text:span><text:span text:style-name="T144">6 </text:span><text:span text:style-name="T87">– </text:span><text:span text:style-name="T115">APLIKATOR <text:s/></text:span><text:span text:style-name="T144">I ČETKICE </text:span><text:span text:style-name="T115">ZA BOND</text:span></text:p>
      <text:p text:style-name="P129"><text:span text:style-name="T14">- </text:span><text:span text:style-name="T166">Вредност за наведну партију је </text:span><text:span text:style-name="T179">2.</text:span><text:span text:style-name="T111">236</text:span><text:span text:style-name="T102">,00 </text:span><text:span text:style-name="T166">динара без урачунатог ПДВ-а</text:span></text:p>
      <text:p text:style-name="P149"/>
      <text:p text:style-name="P149"/>
      <text:p text:style-name="P83"/>
      <text:p text:style-name="P86">Понуђач за партију 19. Конзерватива за стоматологију<text:span text:style-name="T14"> NEO YU DENT NOVI SAD,</text:span></text:p>
      <text:p text:style-name="P86">иако није испунио услов „најнижа понуђена цена“ , за ову партију испунио је све </text:p>
      <text:p text:style-name="P86">тражене техничке спецификације којима су предвиђене описане карактеристике добара</text:p>
      <text:p text:style-name="P86">и који одговарају потребама наручиоца, а које су тражене у конкурсној документацији за све ставке од 1 до 29, у односу на другог понуђача <text:span text:style-name="T14">VETMETAL BEOGRAD, </text:span><text:span text:style-name="T166">па је</text:span></text:p>
      <text:p text:style-name="P189">комисија за ову ЈН у сагласности са стручним службама прихватила понуду понуђача </text:p>
      <text:p text:style-name="P192">NEO YU DENT NOVI SAD.</text:p>
      <text:p text:style-name="P192"/>
      <text:p text:style-name="P191">Након отварања понуда комија за ЈН је упутила захтев за додатним појашњењем за стоматолошки потрошни материјал (због ниских цена код појединих понуђача) са захтевом за доставу извода из каталога проверљивих на сајту за произвођаче.</text:p>
      <text:p text:style-name="P191">Након достављања извода из каталога комисија за ЈН у сарадњи са стручном стоматолошком службом Установе извршила је увид и закључила да у погледу тражене техничке спецификације за партију 22,23,24 и 26 има минималних и занемарљивих техничких одступања која не угрожавају и доводе у питање <text:s/>непосредни рад наручиоца и која су самим тим и прихватљива за наручиоца. Понуђене цене одговарају понуђеним добрима и не могу се сматрати неоубичајним ниским.</text:p>
      <text:p text:style-name="P191"/>
      <text:p text:style-name="P88"><text:span text:style-name="T181">Понуђач за партију 30. Зубна техни</text:span><text:span text:style-name="T182">к</text:span><text:span text:style-name="T181">а Гарнитуре зуба <text:s/></text:span><text:span text:style-name="T24">NEO YU DENT NOVI SAD,</text:span><text:span text:style-name="T166"> </text:span></text:p>
      <text:p text:style-name="P87">иако није испунио услов „најнижа понуђена цена“ , за ову партију испунио је све </text:p>
      <text:p text:style-name="P87">тражене техничке спецификације којима су предвиђене описане карактеристике добара</text:p>
      <text:p text:style-name="P87">и који одговарају потребама наручиоца, а које су тражене у конкурсној документацији, у односу на друг<text:span text:style-name="T223">е </text:span><text:s/>понуђач<text:span text:style-name="T223">е и то </text:span><text:s/><text:span text:style-name="T14">VETMETAL BEOGRAD </text:span><text:span text:style-name="T182">и</text:span><text:span text:style-name="T25"> ORTODENT NIŠ,</text:span><text:span text:style-name="T14"> </text:span><text:span text:style-name="T166">па је</text:span></text:p>
      <text:p text:style-name="P190">комисија за ову ЈН у сагласности са стручним службама прихватила понуду понуђача </text:p>
      <text:p text:style-name="P193">NEO YU DENT NOVI SAD.</text:p>
      <text:p text:style-name="P83"/>
      <text:p text:style-name="P83"/>
      <text:p text:style-name="P44"/>
      <text:p text:style-name="P90"><text:span text:style-name="T58">Сви наведени понуђачи су </text:span><text:s/><text:span text:style-name="T1"><text:s/>испуни</text:span><text:span text:style-name="T5">ли </text:span><text:span text:style-name="T1">све обавезне услове за учешће у поступку ове јавне набавке прописане чл. 75 и 76 Закона о јавним набавкама, као и додатне који су наведени у конкурсној документацији.</text:span></text:p>
      <text:p text:style-name="P10"/>
      <text:p text:style-name="P10"/>
      <text:p text:style-name="P10"/>
      <text:p text:style-name="P10"/>
      <text:p text:style-name="P10"/>
      <text:p text:style-name="P10"><text:soft-page-break/></text:p>
      <text:p text:style-name="P10"/>
      <text:p text:style-name="P11">По критеријуму најниже понуђене цене нису испуњене понуде следећих понуђача по партијама:</text:p>
      <text:p text:style-name="P11"/>
      <text:p text:style-name="P91"><text:span text:style-name="T1">ПАРТИЈА БРОЈ </text:span><text:span text:style-name="T53">1 – </text:span><text:span text:style-name="T66">GAZA</text:span></text:p>
      <text:p text:style-name="P23">- <text:span text:style-name="T165">MEDILABOR DOO NOVI SAD -</text:span><text:span text:style-name="T35">износ </text:span><text:span text:style-name="T206">637.365,00</text:span><text:span text:style-name="T35"> динара</text:span></text:p>
      <text:p text:style-name="P24">- <text:span text:style-name="T224">SINOFARM DOO BEOGRAD -</text:span><text:span text:style-name="T35">износ </text:span><text:span text:style-name="T206">501.450,00</text:span><text:span text:style-name="T35"> динара</text:span></text:p>
      <text:p text:style-name="P196"/>
      <text:p text:style-name="P92"><text:span text:style-name="T1">ПАРТИЈА БРОЈ </text:span><text:span text:style-name="T12">2</text:span><text:span text:style-name="T53"> – </text:span><text:span text:style-name="T73">ZAVOJ</text:span></text:p>
      <text:p text:style-name="P25">- <text:span text:style-name="T165">MEDILABOR DOO NOVI SAD -</text:span><text:span text:style-name="T35">износ </text:span><text:span text:style-name="T224">194.640,00</text:span><text:span text:style-name="T35"> динара</text:span></text:p>
      <text:p text:style-name="P197"/>
      <text:p text:style-name="P197"/>
      <text:p text:style-name="P28"><text:span text:style-name="T29">ПАРТИЈА БРОЈ </text:span><text:span text:style-name="T45">3</text:span><text:span text:style-name="T29"> – </text:span><text:span text:style-name="T41">L</text:span><text:span text:style-name="T17">EUKOPLASTI</text:span></text:p>
      <text:p text:style-name="P25">- <text:span text:style-name="T224">SINOFARM DOO BEOGRAD -</text:span><text:span text:style-name="T35">износ </text:span><text:span text:style-name="T224">106.000,00</text:span><text:span text:style-name="T35"> динара</text:span></text:p>
      <text:p text:style-name="P198"/>
      <text:p text:style-name="P28"/>
      <text:p text:style-name="P26"><text:span text:style-name="T29">ПАРТИЈА БРОЈ 4 – </text:span><text:span text:style-name="T14">INFUZIONI SETOVI</text:span></text:p>
      <text:p text:style-name="P28">- <text:span text:style-name="T191">MEDILABOR DOO NOVI SAD </text:span>– <text:span text:style-name="T29">износ </text:span>1<text:span text:style-name="T225">29.880,00</text:span><text:span text:style-name="T29"> динара</text:span></text:p>
      <text:p text:style-name="P27"><text:span text:style-name="T14">- </text:span><text:span text:style-name="T169">FARMALOGIST</text:span><text:span text:style-name="T166"> </text:span><text:span text:style-name="T167">DOO </text:span><text:span text:style-name="T166">BEOGRAD – </text:span><text:span text:style-name="T42">износ </text:span><text:span text:style-name="T183">92.448</text:span><text:span text:style-name="T169">,00</text:span><text:span text:style-name="T42"> динара</text:span></text:p>
      <text:p text:style-name="P29"><text:span text:style-name="T226">- PHOENIX PHARMA dоо BEOGRAD – </text:span><text:span text:style-name="T48">износ </text:span><text:span text:style-name="T225">82.900,00</text:span><text:span text:style-name="T44"> динара</text:span></text:p>
      <text:p text:style-name="P112"/>
      <text:p text:style-name="P26"><text:span text:style-name="T29">ПАРТИЈА БРОЈ 5 – </text:span><text:span text:style-name="T14">VATA</text:span></text:p>
      <text:p text:style-name="P26">- <text:span text:style-name="T207">MEDICINSKI DEPO PLUS </text:span>NOVI SAD – <text:span text:style-name="T29">износ </text:span><text:span text:style-name="T225">90.060,00</text:span><text:span text:style-name="T29"> динара</text:span></text:p>
      <text:p text:style-name="P35">- <text:span text:style-name="T207">PHOENIX PHARMA dоо BEOGRAD</text:span> – <text:span text:style-name="T29">износ </text:span><text:span text:style-name="T225">80.275,00</text:span><text:span text:style-name="T29"> динара</text:span></text:p>
      <text:p text:style-name="P101"><text:span text:style-name="T53">- </text:span><text:span text:style-name="T118">NEO YU DENT NOVI SAD</text:span><text:span text:style-name="T91"> </text:span><text:span text:style-name="T53">– </text:span><text:span text:style-name="T29">износ </text:span><text:span text:style-name="T146">103.550</text:span><text:span text:style-name="T119">,00</text:span><text:span text:style-name="T29"> динара</text:span></text:p>
      <text:p text:style-name="P199"/>
      <text:p text:style-name="P199"/>
      <text:p text:style-name="P34"><text:span text:style-name="T29">ПАРТИЈА БРОЈ 6 – </text:span><text:span text:style-name="T14">RUKAVICE</text:span></text:p>
      <text:p text:style-name="P30"><text:span text:style-name="T29">- </text:span><text:span text:style-name="T49">MEDILABOR DOO NOVI SAD </text:span><text:span text:style-name="T29">– износ </text:span><text:span text:style-name="T227">757.870,00</text:span><text:span text:style-name="T29"> динара</text:span></text:p>
      <text:p text:style-name="P34">- <text:span text:style-name="T207">FARMALOGIST</text:span> <text:span text:style-name="T192">DOO BEOGRAD</text:span> – <text:span text:style-name="T227">325.284,00 </text:span><text:span text:style-name="T29">динара</text:span></text:p>
      <text:p text:style-name="P113"/>
      <text:p text:style-name="P37"><text:span text:style-name="T29">ПАРТИЈА БРОЈ </text:span><text:span text:style-name="T44">7</text:span><text:span text:style-name="T29"> – </text:span><text:span text:style-name="T40">H</text:span><text:span text:style-name="T16">EMIKALIJE</text:span></text:p>
      <text:p text:style-name="P94"><text:span text:style-name="T53">- </text:span><text:span text:style-name="T90">GROSIS </text:span><text:span text:style-name="T118">doo</text:span><text:span text:style-name="T90"> NIŠ </text:span><text:span text:style-name="T53">– и</text:span><text:span text:style-name="T29">знос </text:span><text:span text:style-name="T147">275.584</text:span><text:span text:style-name="T118">,00</text:span><text:span text:style-name="T29"> динара</text:span></text:p>
      <text:p text:style-name="P114"/>
      <text:p text:style-name="P36"><text:span text:style-name="T29">ПАРТИЈА БРОЈ 8 – </text:span><text:span text:style-name="T39">D</text:span><text:span text:style-name="T14">EZINFEKCIONI RASTVORI</text:span></text:p>
      <text:p text:style-name="P31">- <text:span text:style-name="T207">MEDICINSKI DEPO PLUS </text:span>NOVI SAD – <text:span text:style-name="T29">износ </text:span><text:span text:style-name="T228">181.150,00</text:span><text:span text:style-name="T29"> динара</text:span></text:p>
      <text:p text:style-name="P113"/>
      <text:p text:style-name="P36"><text:span text:style-name="T29">ПАРТИЈА БРОЈ 9 – </text:span><text:span text:style-name="T14">BRIZGALICE</text:span></text:p>
      <text:p text:style-name="P38">- <text:span text:style-name="T207">PHOENIX PHARMA dоо BEOGRAD </text:span><text:s/>– <text:span text:style-name="T36">износ </text:span><text:span text:style-name="T50">2</text:span><text:span text:style-name="T228">37.660 динара</text:span></text:p>
      <text:p text:style-name="P38">- <text:span text:style-name="T193">FARMALOGIST DOO BEOGRAD</text:span> – <text:span text:style-name="T36">износ </text:span><text:span text:style-name="T228">214.070,00</text:span><text:span text:style-name="T36"> динара</text:span></text:p>
      <text:p text:style-name="P200"/>
      <text:p text:style-name="P115"/>
      <text:p text:style-name="P39"><text:span text:style-name="T29">ПАРТИЈА БРОЈ 10 – </text:span><text:span text:style-name="T14">PVC IGLE</text:span></text:p>
      <text:p text:style-name="P40"><text:span text:style-name="T14">- </text:span><text:span text:style-name="T169">PHOENIX PHARMA d.o.o.BEOGRAD</text:span><text:span text:style-name="T17"> </text:span><text:span text:style-name="T18"><text:s/></text:span><text:span text:style-name="T166"><text:s/>– </text:span><text:span text:style-name="T42">износ </text:span><text:span text:style-name="T184">87.976</text:span><text:span text:style-name="T170">,00</text:span><text:span text:style-name="T42"> динара</text:span></text:p>
      <text:p text:style-name="P40"><text:span text:style-name="T42">- FARMALOGIST </text:span><text:span text:style-name="T171">DOO</text:span><text:span text:style-name="T42"> BEOGRAD – износ </text:span><text:span text:style-name="T184">96.864</text:span><text:span text:style-name="T166">,00</text:span><text:span text:style-name="T42"> динара</text:span></text:p>
      <text:p text:style-name="P150"/>
      <text:p text:style-name="P89"/>
      <text:p text:style-name="P95"><text:soft-page-break/>ПАРТИЈА БРОЈ 1<text:span text:style-name="T148">2</text:span> – <text:span text:style-name="T74">PREDMETNA I POKROVNA STAKLA</text:span></text:p>
      <text:p text:style-name="P32"><text:span text:style-name="T29">- </text:span><text:span text:style-name="T49">MEDILABOR DOO NOVI SAD </text:span><text:span text:style-name="T29">– износ </text:span><text:span text:style-name="T229">61.080,00</text:span><text:span text:style-name="T29"> динара</text:span></text:p>
      <text:p text:style-name="P102"><text:span text:style-name="T53">- </text:span><text:span text:style-name="T91">SUPERLAB D.O.O. BEOGRAD</text:span><text:span text:style-name="T53"> – </text:span>износ <text:span text:style-name="T148">28.440</text:span><text:span text:style-name="T118">,00</text:span> динара</text:p>
      <text:p text:style-name="P89"/>
      <text:p text:style-name="P89"/>
      <text:p text:style-name="P93">ПАРТИЈА БРОЈ 1<text:span text:style-name="T118">4</text:span> – <text:span text:style-name="T69">OSTALI POTROŠNI MATERIJAL</text:span></text:p>
      <text:p text:style-name="P93"><text:span text:style-name="T53">- </text:span><text:span text:style-name="T90">GROSIS </text:span><text:span text:style-name="T118">doo</text:span><text:span text:style-name="T90"> NIŠ </text:span><text:span text:style-name="T53">– и</text:span>знос <text:span text:style-name="T149">263.455</text:span><text:span text:style-name="T118">,00</text:span> динара</text:p>
      <text:p text:style-name="P33"><text:span text:style-name="T29">- </text:span><text:span text:style-name="T49">MEDILABOR DOO NOVI SAD </text:span><text:span text:style-name="T29">– износ </text:span><text:span text:style-name="T230">202.948,50</text:span><text:span text:style-name="T29"> динара</text:span></text:p>
      <text:p text:style-name="P93"/>
      <text:p text:style-name="P139"/>
      <text:p text:style-name="P97">ПАРТИЈА БРОЈ 15 – <text:span text:style-name="T62">TRAKE ZA AUTOKLAV</text:span></text:p>
      <text:p text:style-name="P33"><text:span text:style-name="T29">- </text:span><text:span text:style-name="T49">MEDILABOR DOO NOVI SAD </text:span><text:span text:style-name="T29">– износ </text:span><text:span text:style-name="T51">1</text:span><text:span text:style-name="T230">0.340,00</text:span><text:span text:style-name="T29"> динара</text:span></text:p>
      <text:p text:style-name="P33"><text:span text:style-name="T29">- </text:span><text:span text:style-name="T230">ARROWPACK LEŠTANI - </text:span><text:span text:style-name="T29">износ </text:span><text:span text:style-name="T51">1</text:span><text:span text:style-name="T230">0.000,00</text:span><text:span text:style-name="T29"> динара</text:span></text:p>
      <text:p text:style-name="P201"/>
      <text:p text:style-name="P103"/>
      <text:p text:style-name="P99">ПАРТИЈА БРОЈ <text:span text:style-name="T118">2</text:span><text:span text:style-name="T150">0</text:span><text:span text:style-name="T118"> </text:span>- <text:s/><text:span text:style-name="T75">ČETKE ZA ČIŠĆENJE INSTRUMENATA</text:span></text:p>
      <text:p text:style-name="P99"><text:span text:style-name="T53">- </text:span><text:span text:style-name="T118">NEO YU DENT NOVI SAD</text:span><text:span text:style-name="T91"> </text:span><text:span text:style-name="T53">– </text:span>износ <text:span text:style-name="T150">2.073,00</text:span> динара</text:p>
      <text:p text:style-name="P99"/>
      <text:p text:style-name="P104">ПАРТИЈА БРОЈ <text:span text:style-name="T118">2</text:span><text:span text:style-name="T151">2</text:span><text:span text:style-name="T118"> </text:span>- <text:s/><text:span text:style-name="T76">ZUBNA TEHNIKA - ŠRAFOVI</text:span></text:p>
      <text:p text:style-name="P104"><text:span text:style-name="T53">- </text:span><text:span text:style-name="T118">NEO YU DENT NOVI SAD</text:span><text:span text:style-name="T91"> </text:span><text:span text:style-name="T53">– </text:span>износ <text:span text:style-name="T151">166.400</text:span><text:span text:style-name="T150">,00</text:span> динара</text:p>
      <text:p text:style-name="P104">- <text:span text:style-name="T151">DENTAL EKSPRESS BEOGRAD - </text:span>износ <text:span text:style-name="T151">139.750</text:span><text:span text:style-name="T150">,00</text:span> динара</text:p>
      <text:p text:style-name="P104"/>
      <text:p text:style-name="P104">ПАРТИЈА БРОЈ <text:span text:style-name="T118">2</text:span><text:span text:style-name="T151">3</text:span><text:span text:style-name="T118"> </text:span>- <text:s/><text:span text:style-name="T76">ZUBNA TEHNIKA - ŽICE</text:span></text:p>
      <text:p text:style-name="P104"><text:span text:style-name="T53">- </text:span><text:span text:style-name="T118">NEO YU DENT NOVI SAD</text:span><text:span text:style-name="T91"> </text:span><text:span text:style-name="T53">– </text:span>износ <text:span text:style-name="T151">41.694</text:span><text:span text:style-name="T150">,00</text:span> динара</text:p>
      <text:p text:style-name="P104"/>
      <text:p text:style-name="P104"/>
      <text:p text:style-name="P104">ПАРТИЈА БРОЈ <text:span text:style-name="T118">2</text:span><text:span text:style-name="T151">4</text:span><text:span text:style-name="T118"> </text:span>- <text:s/><text:span text:style-name="T76">ZUBNA TEHNIKA – MATERIJAL ZA OTISAK</text:span></text:p>
      <text:p text:style-name="P104"><text:span text:style-name="T53">- </text:span><text:span text:style-name="T118">NEO YU DENT NOVI SAD</text:span><text:span text:style-name="T91"> </text:span><text:span text:style-name="T53">– </text:span>износ <text:span text:style-name="T151">136.860,00</text:span> динара</text:p>
      <text:p text:style-name="P104"/>
      <text:p text:style-name="P105">ПАРТИЈА БРОЈ <text:span text:style-name="T118">2</text:span><text:span text:style-name="T152">5</text:span><text:span text:style-name="T118"> </text:span>-<text:span text:style-name="T76">ZUBNA TEHNIKA – </text:span><text:span text:style-name="T77">AUTOPOLIMERIZUJUĆI</text:span></text:p>
      <text:p text:style-name="P194"><text:s text:c="35"/>I <text:s/>TOPLOPOLIMERIZUJUĆI PRAH I TEČNOST</text:p>
      <text:p text:style-name="P105"><text:span text:style-name="T53">- </text:span><text:span text:style-name="T152">VETMETAL BEOGRAD</text:span><text:span text:style-name="T91"> </text:span><text:span text:style-name="T53">– </text:span>износ <text:span text:style-name="T151">1</text:span><text:span text:style-name="T152">59.990</text:span><text:span text:style-name="T151">,00</text:span> динара</text:p>
      <text:p text:style-name="P104"/>
      <text:p text:style-name="P106">ПАРТИЈА БРОЈ <text:span text:style-name="T118">2</text:span><text:span text:style-name="T154">6</text:span><text:span text:style-name="T118"> </text:span>- <text:s/><text:span text:style-name="T76">ZUBNA TEHNIKA – </text:span><text:span text:style-name="T78">PLOČE ZA PTOTEZE I LAK </text:span></text:p>
      <text:p text:style-name="P195"><text:s text:c="37"/>ZA IZOLACIJU</text:p>
      <text:p text:style-name="P106"><text:span text:style-name="T53">- </text:span><text:span text:style-name="T118">NEO YU DENT NOVI SAD</text:span><text:span text:style-name="T91"> </text:span><text:span text:style-name="T53">– </text:span>износ <text:span text:style-name="T153">41.050</text:span><text:span text:style-name="T151">,00</text:span> динара</text:p>
      <text:p text:style-name="P106"/>
      <text:p text:style-name="P106"/>
      <text:p text:style-name="P107">ПАРТИЈА БРОЈ <text:span text:style-name="T118">2</text:span><text:span text:style-name="T154">7</text:span><text:span text:style-name="T118"> </text:span>- <text:s/><text:span text:style-name="T76">ZUBNA TEHNIKA –</text:span><text:span text:style-name="T79">MATERIJAL ZA POLIRANJE </text:span></text:p>
      <text:p text:style-name="P107"><text:span text:style-name="T78"><text:s text:c="37"/></text:span><text:span text:style-name="T79">PROTEZA</text:span></text:p>
      <text:p text:style-name="P107"><text:span text:style-name="T53">- </text:span><text:span text:style-name="T118">NEO YU DENT NOVI SAD</text:span><text:span text:style-name="T91"> </text:span><text:span text:style-name="T53">– </text:span>износ <text:span text:style-name="T154">1.590</text:span><text:span text:style-name="T151">,00</text:span> динара</text:p>
      <text:p text:style-name="P106"/>
      <text:p text:style-name="P106"/>
      <text:p text:style-name="P108">ПАРТИЈА БРОЈ <text:span text:style-name="T118">2</text:span><text:span text:style-name="T155">8</text:span><text:span text:style-name="T118"> </text:span>-<text:span text:style-name="T80">BIMŠTAJN</text:span></text:p>
      <text:p text:style-name="P108"><text:span text:style-name="T53">- </text:span><text:span text:style-name="T152">VETMETAL BEOGRAD</text:span><text:span text:style-name="T91"> </text:span><text:span text:style-name="T53">– </text:span>износ <text:span text:style-name="T155">800</text:span><text:span text:style-name="T151">,00</text:span> динара</text:p>
      <text:p text:style-name="P106"/>
      <text:p text:style-name="P106"/>
      <text:p text:style-name="P106"/>
      <text:p text:style-name="P106"><text:soft-page-break/></text:p>
      <text:p text:style-name="P109">ПАРТИЈА БРОЈ <text:span text:style-name="T156">31</text:span>- <text:s/><text:span text:style-name="T76">ZUBNA TEHNIKA –</text:span><text:span text:style-name="T81">OSTALI POTROŠNI MATERIJAL</text:span><text:span text:style-name="T79"> </text:span></text:p>
      <text:p text:style-name="P109"><text:span text:style-name="T53">- </text:span><text:span text:style-name="T118">NEO YU DENT NOVI SAD</text:span><text:span text:style-name="T91"> </text:span><text:span text:style-name="T53">– </text:span>износ <text:span text:style-name="T156">81.988</text:span><text:span text:style-name="T151">,00</text:span> динара</text:p>
      <text:p text:style-name="P106"/>
      <text:p text:style-name="P106"/>
      <text:p text:style-name="P97">ПАРТИЈА БРОЈ <text:span text:style-name="T91">3</text:span><text:span text:style-name="T157">2 </text:span>- <text:s/><text:span text:style-name="T67">DIGITALNI TOPLOMERI</text:span></text:p>
      <text:p text:style-name="P97"><text:span text:style-name="T53">- </text:span><text:span text:style-name="T118">MEDILABOR DOO NOVI SAD </text:span><text:span text:style-name="T53">– </text:span>износ <text:span text:style-name="T231">3.</text:span><text:span text:style-name="T157">600</text:span><text:span text:style-name="T118">,00</text:span> динара</text:p>
      <text:p text:style-name="P98"><text:span text:style-name="T53">- </text:span><text:span text:style-name="T157">KEPROM</text:span><text:span text:style-name="T91"> BEOGRAD</text:span><text:span text:style-name="T53"> – </text:span>износ <text:span text:style-name="T91">5.</text:span><text:span text:style-name="T157">000</text:span><text:span text:style-name="T118">,00</text:span> динара</text:p>
      <text:p text:style-name="P97"/>
      <text:p text:style-name="P100">ПАРТИЈА БРОЈ <text:span text:style-name="T91">3</text:span><text:span text:style-name="T160">3</text:span><text:span text:style-name="T91"> </text:span>- <text:s/><text:span text:style-name="T70">TEST ZA OKULTNO KRVARENJE</text:span></text:p>
      <text:p text:style-name="P100"><text:span text:style-name="T53">- </text:span><text:span text:style-name="T119">BEOCOMPAS d.o.o.</text:span><text:span text:style-name="T91"> BEOGRAD</text:span><text:span text:style-name="T53"> – </text:span>износ <text:span text:style-name="T157">103.125,00</text:span> динара</text:p>
      <text:p text:style-name="P110"><text:span text:style-name="T53">- </text:span><text:span text:style-name="T91">SUPERLAB D.O.O. BEOGRAD</text:span><text:span text:style-name="T53"> – </text:span>износ <text:span text:style-name="T157">88.250</text:span><text:span text:style-name="T118">,00</text:span> динара</text:p>
      <text:p text:style-name="P100"/>
      <text:p text:style-name="P100">ПАРТИЈА БРОЈ <text:span text:style-name="T91">3</text:span><text:span text:style-name="T158">4</text:span><text:span text:style-name="T91"> </text:span>- <text:s/><text:span text:style-name="T70">PVC SISALJKE ZA STOMATOLOGIJU</text:span></text:p>
      <text:p text:style-name="P100"><text:span text:style-name="T53">- </text:span><text:span text:style-name="T118">NEO YU DENT NOVI SAD</text:span><text:span text:style-name="T91"> </text:span><text:span text:style-name="T53">– </text:span>износ <text:span text:style-name="T119">12.000,00</text:span> динара</text:p>
      <text:p text:style-name="P111"><text:span text:style-name="T53">- </text:span><text:span text:style-name="T152">VETMETAL BEOGRAD</text:span><text:span text:style-name="T91"> </text:span><text:span text:style-name="T53">– </text:span>износ <text:span text:style-name="T158">9.300</text:span><text:span text:style-name="T151">,00</text:span> динара</text:p>
      <text:p text:style-name="P100"/>
      <text:p text:style-name="P111">ПАРТИЈА БРОЈ <text:span text:style-name="T91">3</text:span><text:span text:style-name="T158">5</text:span><text:span text:style-name="T91"> </text:span>- <text:s/><text:span text:style-name="T82">ALGINATI</text:span></text:p>
      <text:p text:style-name="P111"><text:span text:style-name="T53">- </text:span><text:span text:style-name="T118">NEO YU DENT NOVI SAD</text:span><text:span text:style-name="T91"> </text:span><text:span text:style-name="T53">– </text:span>износ <text:span text:style-name="T158">58.000</text:span><text:span text:style-name="T119">,00</text:span> динара</text:p>
      <text:p text:style-name="P111"/>
      <text:p text:style-name="P111">ПАРТИЈА БРОЈ <text:span text:style-name="T91">3</text:span><text:span text:style-name="T158">6</text:span><text:span text:style-name="T91"> </text:span>- <text:s/><text:span text:style-name="T82">APLIKATORI I ČETKICE ZA BOND</text:span></text:p>
      <text:p text:style-name="P111"><text:span text:style-name="T53">- </text:span><text:span text:style-name="T118">NEO YU DENT NOVI SAD</text:span><text:span text:style-name="T91"> </text:span><text:span text:style-name="T53">– </text:span>износ <text:span text:style-name="T158">4.500</text:span><text:span text:style-name="T119">,00</text:span> динара</text:p>
      <text:p text:style-name="P111"/>
      <text:p text:style-name="P111">ПАРТИЈА БРОЈ <text:span text:style-name="T91">3</text:span><text:span text:style-name="T158">8</text:span><text:span text:style-name="T91"> </text:span>- <text:s/><text:span text:style-name="T82">PLASTKA – DRENAŽA I PRIKUPLJANJE URINA </text:span></text:p>
      <text:p text:style-name="P96"><text:span text:style-name="T53">- </text:span><text:span text:style-name="T90">GROSIS </text:span><text:span text:style-name="T118">doo</text:span><text:span text:style-name="T90"> NIŠ </text:span><text:span text:style-name="T53">– и</text:span>знос <text:span text:style-name="T158">42.060</text:span><text:span text:style-name="T118">,00</text:span> динара</text:p>
      <text:p text:style-name="P100"/>
      <text:p text:style-name="Standard"><text:s text:c="10"/></text:p>
      <text:p text:style-name="P174">Комисија предлаже <text:span text:style-name="T1"><text:s/>директор</text:span>у<text:span text:style-name="T1"> „Дома здравља Кикинда“Кикинда </text:span>да, након разматрања овог Извештаја о спроведеном по<text:span text:style-name="T1">с</text:span>тупку јавне набавке<text:span text:style-name="T1">,</text:span> донесе одлуку о избору понуђача за наведену јавну набавку под бројем <text:s/>0<text:span text:style-name="T37">1</text:span>-<text:span text:style-name="T232">8</text:span><text:span text:style-name="T120">00</text:span><text:span text:style-name="T59">/</text:span>7<text:span text:style-name="T1">,</text:span> који <text:span text:style-name="T1">су</text:span> <text:span text:style-name="T162">по партијама <text:s/>понудили најнижу цену.</text:span></text:p>
      <text:p text:style-name="P175"/>
      <text:p text:style-name="P175"/>
      <text:p text:style-name="P175"/>
      <text:p text:style-name="Standard"><text:tab/><text:tab/><text:tab/> <text:s text:c="2"/>КОМИСИЈА У САСТАВУ</text:p>
      <text:p text:style-name="Standard"/>
      <text:p text:style-name="P176"><text:tab/><text:tab/> <text:s/>____________________________<text:span text:style-name="T1">_____________</text:span></text:p>
      <text:p text:style-name="P176"><text:span text:style-name="T1"><text:tab/><text:tab/></text:span> <text:span text:style-name="T1">Јасмина </text:span><text:span text:style-name="T6">Зубанов</text:span><text:span text:style-name="T1">, службеник за јавне набавке</text:span>- <text:span text:style-name="T29">члан</text:span></text:p>
      <text:p text:style-name="P177"/>
      <text:p text:style-name="P176"><text:tab/><text:tab/>__________________________________________________</text:p>
      <text:p text:style-name="P176"><text:tab/><text:tab/><text:span text:style-name="T1"> </text:span><text:span text:style-name="T159">Дијана Коларић</text:span><text:span text:style-name="T1">, </text:span><text:span text:style-name="T9"><text:s/></text:span><text:span text:style-name="T92">медицинска</text:span><text:span text:style-name="T6"> сестра Дом</text:span><text:span text:style-name="T9">а</text:span><text:span text:style-name="T6"> здравља</text:span> <text:span text:style-name="T1">, члан</text:span></text:p>
      <text:p text:style-name="P5"/>
      <text:p text:style-name="P13"><text:span text:style-name="T1"><text:tab/><text:tab/></text:span>____________________________________________</text:p>
      <text:p text:style-name="P13"><text:s text:c="35"/><text:span text:style-name="T233">Ивана Станаћев</text:span><text:span text:style-name="T38">, </text:span><text:span text:style-name="T52">дипломирани економиста,</text:span><text:span text:style-name="T29"> члан</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NewRomanPSMT" svg:font-family="TimesNewRomanPSMT, 'MS Mincho'"/>
    <style:font-face style:name="Courier New" svg:font-family="'Courier New'" style:font-family-generic="modern"/>
    <style:font-face style:name="Arial MT" svg:font-family="'Arial MT', 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text-align="justify"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text-align="justify" style:justify-single-word="false"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r" fo:country="RS" style:font-name-asian="Times New Roman1" style:font-family-asian="'Times New Roman'" style:font-family-generic-asian="system" style:font-pitch-asian="variable" style:font-size-asian="12pt" style:language-asian="sr" style:country-asian="RS"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line-height="150%"/>
      <style:text-properties fo:language="en" fo:country="US" style:language-asian="en" style:country-asian="US"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Balloon_20_Text" style:display-name="Balloon Text" style:family="paragraph" style:parent-style-name="Standard"/>
    <style:style style:name="WW-Default" style:family="paragraph">
      <style:paragraph-properties fo:orphans="0" fo:widows="0" fo:hyphenation-ladder-count="no-limit" style:text-autospace="none"/>
      <style:text-properties fo:color="#000000" style:font-name="Arial MT" fo:font-family="'Arial MT', Arial" style:font-family-generic="swiss" fo:font-size="12pt" fo:language="en" fo:country="US"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style:rfc-language-tag="sr-Latn-CS" fo:language="sr" fo:script="Latn" fo:country="C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Char" style:display-name="Body Text Char" style:family="text" style:parent-style-name="Default_20_Paragraph_20_Font"/>
    <style:style style:name="Body_20_Text_20_Indent_20_Char" style:display-name="Body Text Indent Char" style:family="text" style:parent-style-name="Default_20_Paragraph_20_Font"/>
    <style:style style:name="Balloon_20_Text_20_Char" style:display-name="Balloon Text Char" style:family="text" style:parent-style-name="Default_20_Paragraph_20_Font"/>
    <style:style style:name="Placeholder_20_Text" style:display-name="Placeholder Text" style:family="text" style:parent-style-name="Default_20_Paragraph_20_Font"/>
    <style:style style:name="apple-converted-space" style:family="text" style:parent-style-name="Default_20_Paragraph_20_Font"/>
    <style:style style:name="Numbering_20_Symbols" style:display-name="Numbering Symbols" style:family="text"/>
    <style:style style:name="List_20_Paragraph_20_Char" style:display-name="List Paragraph Char" style:family="text">
      <style:text-properties style:font-name="Calibri" fo:font-family="Calibri" style:font-family-generic="swiss" style:font-pitch="variable" fo:font-size="10pt" fo:language="none" fo:country="non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rfc-language-tag="sr-Latn-CS" fo:language="sr" fo:script="Latn" fo:country="CS" fo:font-weight="bold" style:font-name-asian="Calibri" style:font-family-asian="Calibri" style:font-family-generic-asian="swiss" style:font-pitch-asian="variable" style:language-asian="en" style:country-asian="US" style:font-weight-asian="bold" style:font-size-complex="12pt"/>
    </style:style>
    <style:style style:name="WW8Num2z0" style:family="text">
      <style:text-properties style:font-name="Times New Roman" fo:font-family="'Times New Roman'" style:font-family-generic="roman" style:font-pitch="variable" fo:font-size="12pt" fo:language="sr" fo:country="CS" fo:font-weight="bold" style:font-name-asian="Calibri" style:font-family-asian="Calibri" style:font-family-generic-asian="swiss"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font-style-complex="italic" style:font-weight-complex="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Page_20_Number" style:display-name="Page Number" style:family="text" style:parent-style-name="Default_20_Paragraph_20_Font"/>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text-properties style:font-name="Times New Roman" fo:font-family="'Times New Roman'" style:font-family-generic="roman" style:font-pitch="variable" fo:language="sr" fo:country="CS" style:font-name-complex="Times New Roman" style:font-family-complex="'Times New Roman'" style:font-family-generic-complex="roman" style:font-pitch-complex="variable"/>
    </style:style>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text-properties style:font-name="Times New Roman" fo:font-family="'Times New Roman'" style:font-family-generic="roman" style:font-pitch="variable" fo:language="sr" fo:country="CS" style:font-name-complex="Times New Roman" style:font-family-complex="'Times New Roman'" style:font-family-generic-complex="roman" style:font-pitch-complex="variable"/>
    </style:style>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font-weight="bold" style:font-name-asian="TimesNewRomanPSMT" style:font-family-asian="TimesNewRomanPSMT, 'MS Mincho'" style:font-weight-asian="bold"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text-properties style:font-name="Times New Roman" fo:font-family="'Times New Roman'" style:font-family-generic="roman" style:font-pitch="variable" fo:language="sr" fo:country="CS" style:font-name-complex="Times New Roman" style:font-family-complex="'Times New Roman'" style:font-family-generic-complex="roman" style:font-pitch-complex="variable"/>
    </style:style>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language="sr" fo:country="CS" style:font-name-asian="Calibri" style:font-family-asian="Calibri" style:font-family-generic-asian="swiss" style:font-pitch-asian="variable" style:language-asian="en" style:country-asian="US" style:font-size-complex="12pt"/>
    </style:style>
    <style:style style:name="WW8Num10z0" style:family="text">
      <style:text-properties style:font-name="Wingdings" fo:font-family="Wingdings" style:font-pitch="variable" style:font-charset="x-symbol"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9z0" style:family="text">
      <style:text-properties fo:color="#000000" style:font-name="Wingdings" fo:font-family="Wingdings" style:font-pitch="variable" style:font-charset="x-symbol" fo:font-size="12pt" style:font-name-asian="Calibri" style:font-family-asian="Calibri" style:font-family-generic-asian="swiss" style:font-pitch-asian="variable" style:font-size-asian="12pt" style:language-asian="en" style:country-asian="US" style:font-name-complex="Wingdings" style:font-family-complex="Wingdings" style:font-pitch-complex="variable" style:font-charset-complex="x-symbol" style:font-size-complex="12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Times New Roman" fo:font-family="'Times New Roman'" style:font-family-generic="roman" style:font-pitch="variable" fo:font-size="12pt" fo:language="sr" fo:country="CS" fo:font-style="italic" fo:font-weight="bold" style:font-size-asian="12pt" style:language-asian="en" style:country-asian="US" style:font-style-asian="italic" style:font-weight-asian="bold" style:font-name-complex="Times New Roman" style:font-family-complex="'Times New Roman'" style:font-family-generic-complex="roman" style:font-pitch-complex="variable" style:font-size-complex="12pt" style:font-style-complex="italic"/>
    </style:style>
    <style:style style:name="WW8Num7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fo:font-size="12pt" fo:language="sr" fo:country="C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5z0" style:family="text">
      <style:text-properties style:font-name="Wingdings" fo:font-family="Wingdings" style:font-pitch="variable" style:font-charset="x-symbol" fo:font-size="12pt" style:rfc-language-tag="sr-Latn-CS" fo:language="sr" fo:script="Latn" fo:country="CS" fo:font-weight="bold" style:font-name-asian="TimesNewRomanPSMT" style:font-family-asian="TimesNewRomanPSMT, 'MS Mincho'" style:font-size-asian="12pt" style:font-weight-asian="bold" style:font-name-complex="Wingdings" style:font-family-complex="Wingdings" style:font-pitch-complex="variable" style:font-charset-complex="x-symbol" style:font-size-complex="12pt" style:font-style-complex="italic" style:font-weight-complex="bold"/>
    </style:style>
    <style:style style:name="WW8Num4z0" style:family="text">
      <style:text-properties style:font-name="Wingdings" fo:font-family="Wingdings" style:font-pitch="variable" style:font-charset="x-symbol" fo:font-size="12pt" fo:language="sr" fo:country="CS" fo:font-weight="bold" style:font-name-asian="Calibri" style:font-family-asian="Calibri" style:font-family-generic-asian="swiss" style:font-pitch-asian="variable" style:font-size-asian="12pt" style:language-asian="en" style:country-asian="US" style:font-weight-asian="bold" style:font-name-complex="Wingdings" style:font-family-complex="Wingdings" style:font-pitch-complex="variable" style:font-charset-complex="x-symbol" style:font-size-complex="12pt" style:font-style-complex="italic"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425in" fo:text-indent="-0.25in" fo:margin-left="0.7425in"/>
        </style:list-level-properties>
      </text:list-level-style-number>
      <text:list-level-style-bullet text:level="2" text:bullet-char="">
        <style:list-level-properties text:list-level-position-and-space-mode="label-alignment">
          <style:list-level-label-alignment text:label-followed-by="listtab" text:list-tab-stop-position="0.8071in" fo:text-indent="-0.3937in" fo:margin-left="0.8862in"/>
        </style:list-level-properties>
        <style:text-properties fo:font-family="Symbol" style:font-style-name="Regular"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1.2425in" fo:text-indent="-0.1252in" fo:margin-left="1.2425in"/>
        </style:list-level-properties>
      </text:list-level-style-number>
      <text:list-level-style-number text:level="4"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style:num-suffix="." style:num-format="a">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25in" fo:text-indent="-0.1252in" fo:margin-left="2.7425in"/>
        </style:list-level-properties>
      </text:list-level-style-number>
      <text:list-level-style-number text:level="7"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level-style-number text:level="8" style:num-suffix="." style:num-format="a">
        <style:list-level-properties text:list-level-position-and-space-mode="label-alignment">
          <style:list-level-label-alignment text:label-followed-by="listtab" text:list-tab-stop-position="3.7425in" fo:text-indent="-0.25in" fo:margin-left="3.7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25in" fo:text-indent="-0.1252in" fo:margin-left="4.2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6">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3673in" fo:text-indent="-0.25in" fo:margin-left="1.367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2" text:style-name="ListLabel_20_4" text:bullet-char="">
        <style:list-level-properties text:list-level-position-and-space-mode="label-alignment">
          <style:list-level-label-alignment text:label-followed-by="listtab" text:list-tab-stop-position="1.5646in" fo:text-indent="-0.3937in" fo:margin-left="1.6437in"/>
        </style:list-level-properties>
        <style:text-properties fo:font-family="Symbol" style:font-style-name="Regular"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7425in" fo:text-indent="-0.25in" fo:margin-left="0.7425in"/>
        </style:list-level-properties>
      </text:list-level-style-number>
      <text:list-level-style-bullet text:level="2" text:bullet-char="">
        <style:list-level-properties text:list-level-position-and-space-mode="label-alignment">
          <style:list-level-label-alignment text:label-followed-by="listtab" text:list-tab-stop-position="0.7425in" fo:text-indent="-0.25in" fo:margin-left="0.7425in"/>
        </style:list-level-properties>
        <style:text-properties fo:font-family="Symbol" style:font-style-name="Regular" style:font-family-generic="roman" style:font-pitch="variable" style:font-charset="x-symbol"/>
      </text:list-level-style-bullet>
      <text:list-level-style-number text:level="3" style:num-suffix=")" style:num-format="1">
        <style:list-level-properties text:list-level-position-and-space-mode="label-alignment">
          <style:list-level-label-alignment text:label-followed-by="listtab" text:list-tab-stop-position="1.3673in" fo:text-indent="-0.25in" fo:margin-left="1.3673in"/>
        </style:list-level-properties>
      </text:list-level-style-number>
      <text:list-level-style-bullet text:level="4" text:bullet-char="">
        <style:list-level-properties text:list-level-position-and-space-mode="label-alignment">
          <style:list-level-label-alignment text:label-followed-by="listtab" text:list-tab-stop-position="1.8071in" fo:text-indent="-0.3937in" fo:margin-left="1.8862in"/>
        </style:list-level-properties>
        <style:text-properties fo:font-family="Symbol" style:font-style-name="Regular" style:font-family-generic="roman" style:font-pitch="variable" style:font-charset="x-symbol"/>
      </text:list-level-style-bullet>
      <text:list-level-style-number text:level="5" style:num-suffix="." style:num-format="a">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25in" fo:text-indent="-0.1252in" fo:margin-left="2.7425in"/>
        </style:list-level-properties>
      </text:list-level-style-number>
      <text:list-level-style-number text:level="7"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level-style-number text:level="8" style:num-suffix="." style:num-format="a">
        <style:list-level-properties text:list-level-position-and-space-mode="label-alignment">
          <style:list-level-label-alignment text:label-followed-by="listtab" text:list-tab-stop-position="3.7425in" fo:text-indent="-0.25in" fo:margin-left="3.7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25in" fo:text-indent="-0.1252in" fo:margin-left="4.2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3673in" fo:text-indent="-0.25in" fo:margin-left="1.367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3673in" fo:text-indent="-0.25in" fo:margin-left="1.367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25in" fo:margin-left="0.5984in"/>
        </style:list-level-properties>
        <style:text-properties fo:font-family="Symbol" style:font-style-name="Regular"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fo:text-indent="-0.25in" fo:margin-left="1.0984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984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0984in"/>
        </style:list-level-properties>
        <style:text-properties fo:font-family="Symbol" style:font-style-name="Regular"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25in" fo:margin-left="2.5984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0984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984in"/>
        </style:list-level-properties>
        <style:text-properties fo:font-family="Symbol" style:font-style-name="Regular"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25in" fo:margin-left="4.0984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984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5"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3"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3673in" fo:text-indent="-0.25in" fo:margin-left="1.367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3673in" fo:text-indent="-0.25in" fo:margin-left="1.367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bullet-char="">
        <style:list-level-properties text:list-level-position-and-space-mode="label-alignment">
          <style:list-level-label-alignment text:label-followed-by="listtab" fo:text-indent="-0.25in" fo:margin-left="1.0909in"/>
        </style:list-level-properties>
        <style:text-properties fo:font-family="Symbol" style:font-style-name="Regular" style:font-family-generic="roman"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fo:text-indent="-0.25in" fo:margin-left="1.5909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2.0909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5909in"/>
        </style:list-level-properties>
        <style:text-properties fo:font-family="Symbol" style:font-style-name="Regular"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25in" fo:margin-left="3.0909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5909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4.0909in"/>
        </style:list-level-properties>
        <style:text-properties fo:font-family="Symbol" style:font-style-name="Regular"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25in" fo:margin-left="4.5909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5.0909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0.7425in" fo:text-indent="-0.25in" fo:margin-left="0.7425in"/>
        </style:list-level-properties>
      </text:list-level-style-number>
      <text:list-level-style-bullet text:level="2" text:bullet-char="">
        <style:list-level-properties text:list-level-position-and-space-mode="label-alignment">
          <style:list-level-label-alignment text:label-followed-by="listtab" text:list-tab-stop-position="0.8071in" fo:text-indent="-0.3937in" fo:margin-left="0.8862in"/>
        </style:list-level-properties>
        <style:text-properties fo:font-family="Symbol" style:font-style-name="Regular"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1.2425in" fo:text-indent="-0.1252in" fo:margin-left="1.2425in"/>
        </style:list-level-properties>
      </text:list-level-style-number>
      <text:list-level-style-number text:level="4"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style:num-suffix="." style:num-format="a">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25in" fo:text-indent="-0.1252in" fo:margin-left="2.7425in"/>
        </style:list-level-properties>
      </text:list-level-style-number>
      <text:list-level-style-number text:level="7"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level-style-number text:level="8" style:num-suffix="." style:num-format="a">
        <style:list-level-properties text:list-level-position-and-space-mode="label-alignment">
          <style:list-level-label-alignment text:label-followed-by="listtab" text:list-tab-stop-position="3.7425in" fo:text-indent="-0.25in" fo:margin-left="3.7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25in" fo:text-indent="-0.1252in" fo:margin-left="4.2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text:start-value="7">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format="1" text:start-value="2" text:display-levels="2">
        <style:list-level-properties text:list-level-position-and-space-mode="label-alignment">
          <style:list-level-label-alignment text:label-followed-by="listtab" fo:text-indent="-0.3752in" fo:margin-left="0.6252in"/>
        </style:list-level-properties>
      </text:list-level-style-number>
      <text:list-level-style-number text:level="3" text:style-name="WW8Num8z2"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8z3"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WW8Num8z4"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WW8Num8z6"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WW8Num8z7"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WW8Num8z8"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master-page-name="">
      <style:paragraph-properties fo:text-align="center" style:justify-single-word="false" style:page-number="auto" fo:padding-left="0in" fo:padding-right="0in" fo:padding-top="0.0138in" fo:padding-bottom="0in" fo:border-left="none" fo:border-right="none" fo:border-top="0.51pt solid #d9d9d9" fo:border-bottom="none"/>
    </style:style>
    <style:style style:name="MP2" style:family="paragraph" style:parent-style-name="Footer">
      <style:paragraph-properties fo:text-align="center" style:justify-single-word="false" fo:padding-left="0in" fo:padding-right="0in" fo:padding-top="0.0138in" fo:padding-bottom="0in" fo:border-left="none" fo:border-right="none" fo:border-top="0.51pt solid #d9d9d9" fo:border-bottom="none"/>
    </style:style>
    <style:page-layout style:name="Mpm1">
      <style:page-layout-properties fo:page-width="8.2681in" fo:page-height="11.6929in" style:num-format="1" style:print-orientation="portrait" fo:margin-top="1.1252in" fo:margin-bottom="0.452in" fo:margin-left="1in" fo:margin-right="1in" style:writing-mode="lr-tb" style:layout-grid-color="#c0c0c0" style:layout-grid-lines="23934"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374in" fo:margin-left="0in" fo:margin-right="0in" fo:margin-top="0.1984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text:p text:style-name="MP2"/>
        <text:p text:style-name="MP2"/>
        <text:p text:style-name="MP2"/>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vne nabavke</meta:initial-creator>
    <dc:creator>Dom zdravlj Kikinda Obracun</dc:creator>
    <meta:editing-cycles>192</meta:editing-cycles>
    <meta:creation-date>2015-07-09T08:01:00</meta:creation-date>
    <dc:date>2019-10-31T07:12:52.953000000</dc:date>
    <meta:editing-duration>PT12H57M27S</meta:editing-duration>
    <meta:generator>LibreOffice/5.0.3.2$Windows_x86 LibreOffice_project/e5f16313668ac592c1bfb310f4390624e3dbfb75</meta:generator>
    <meta:printed-by>Dom zdravlj Kikinda Obracun</meta:printed-by>
    <meta:print-date>2019-10-31T07:11:31.875000000</meta:print-date>
    <meta:document-statistic meta:table-count="0" meta:image-count="0" meta:object-count="0" meta:page-count="10" meta:paragraph-count="287" meta:word-count="2225" meta:character-count="16254" meta:non-whitespace-character-count="13105"/>
    <meta:template xlink:type="simple" xlink:actuate="onRequest" xlink:title="Normal" xlink:href=""/>
  </office:meta>
</office:document-meta>
</file>